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722in"/>
    </style:style>
    <style:style style:name="TableColumn3" style:family="table-column">
      <style:table-column-properties style:column-width="1.8659in"/>
    </style:style>
    <style:style style:name="TableColumn4" style:family="table-column">
      <style:table-column-properties style:column-width="0.8993in"/>
    </style:style>
    <style:style style:name="TableColumn5" style:family="table-column">
      <style:table-column-properties style:column-width="2.0277in"/>
    </style:style>
    <style:style style:name="Table1" style:family="table" style:master-page-name="MP0">
      <style:table-properties style:width="5.76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411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81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4.640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停車管理工程處受理</text:span><text:span text:style-name="T10">申訴</text:span><text:span text:style-name="T11">陳述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陳述日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通訊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身<text:s/>分<text:s/>證</text:p>
            <text:p text:style-name="P30">字<text:s text:c="4"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舉發通知</text:p>
            <text:p text:style-name="P40">單<text:s/>號<text:s/>碼</text:p>
          </table:table-cell>
          <table:table-cell table:style-name="TableCell41">
            <text:p text:style-name="P42"/>
          </table:table-cell>
          <table:table-cell table:style-name="TableCell43">
            <text:p text:style-name="P44">車<text:s text:c="4"/>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陳</text:span><text:span text:style-name="T51"><text:s text:c="3"/></text:span><text:span text:style-name="T52">述</text:span><text:span text:style-name="T53"><text:s text:c="3"/></text:span><text:span text:style-name="T54">事</text:span><text:span text:style-name="T55"><text:s text:c="3"/></text:span><text:span text:style-name="T56">實</text:span><text:span text:style-name="T57"><text:s text:c="3"/></text:span><text:span text:style-name="T58">理</text:span><text:span text:style-name="T59"><text:s text:c="3"/></text:span><text:span text:style-name="T60">由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63">應備證件項目：</text:p>
      <text:list text:style-name="LFO1" text:continue-numbering="true">
        <text:list-item>
          <text:p text:style-name="P64">停車繳費單正本（或影本）/違規通知單正本(或影本)</text:p>
        </text:list-item>
        <text:list-item>
          <text:p text:style-name="P65"><text:span text:style-name="T66">其他佐證資料（如：相關照片、行照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受理民眾申訴紀錄表</dc:title>
    <meta:initial-creator>140012</meta:initial-creator>
    <dc:creator>Ann</dc:creator>
    <meta:creation-date>2022-02-22T17:26:00Z</meta:creation-date>
    <dc:date>2022-02-22T17:26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