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3.4375in"/>
    </style:style>
    <style:style style:name="TableColumn16" style:family="table-column">
      <style:table-column-properties style:column-width="0.812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75in"/>
    </style:style>
    <style:style style:name="Table13" style:family="table">
      <style:table-properties style:width="7.2in" fo:margin-left="0in" table:align="left"/>
    </style:style>
    <style:style style:name="TableRow19" style:family="table-row">
      <style:table-row-properties style:min-row-height="0.295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236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041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3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85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2.82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P83" style:parent-style-name="內文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P86" style:parent-style-name="內文" style:family="paragraph">
      <style:paragraph-properties fo:margin-left="2.6666in" fo:text-indent="-2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P8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2854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4" style:family="table-row">
      <style:table-row-properties style:min-row-height="0.3041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family="paragraph">
      <style:paragraph-properties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1" style:family="table-row">
      <style:table-row-properties style:min-row-height="0.310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8" style:family="table-row">
      <style:table-row-properties style:min-row-height="0.302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「臺北市停車管理工程處」申請案件一次告知單</text:p>
      <text:p text:style-name="P3"><text:s/></text:p>
      <text:p text:style-name="P4">敬致　　○○○君：</text:p>
      <text:p text:style-name="P5">一、臺端之申請案件經查尚需補正，請於接到本一次告知單次日起　日內（　年</text:p>
      <text:p text:style-name="P6">　月　日）完成補正作業，所有證件或書表送達承辦單位，始辦理本申請案件。逾期不補正或補正不完全，即依規定予以退回。</text:p>
      <text:list text:style-name="LFO11" text:continue-numbering="true">
        <text:list-item>
          <text:p text:style-name="P7">辦理補正時，請同時交回或傳真攜帶本一次告知單。</text:p>
        </text:list-item>
      </text:list>
      <text:p text:style-name="P8">三、本一次告知單為補正通知，若不需補正或取消申請，請聯絡承辦單位。</text:p>
      <text:p text:style-name="P9"/>
      <text:p text:style-name="P10">臺北市停車管理工程處</text:p>
      <text:p text:style-name="P11"><text:span text:style-name="T12">　　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申</text:p>
            <text:p text:style-name="P22">請</text:p>
            <text:p text:style-name="P23">案</text:p>
            <text:p text:style-name="P24">件</text:p>
            <text:p text:style-name="P25">項目</text:p>
          </table:table-cell>
          <table:table-cell table:style-name="TableCell26" table:number-columns-spanned="2" table:number-rows-spanned="5">
            <text:p text:style-name="P27">□停管處受理之申訴案件(舉發單位為臺北市停車管理工程處-停車費催(追)繳及舉發違規停車案件)</text:p>
          </table:table-cell>
          <table:covered-table-cell/>
          <table:table-cell table:style-name="TableCell28">
            <text:p text:style-name="P29">申請日期</text:p>
          </table:table-cell>
          <table:table-cell table:style-name="TableCell30">
            <text:p text:style-name="P31">　　年　　月　　日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rows-spanned="2">
            <text:p text:style-name="P36">申請人</text:p>
            <text:p text:style-name="P37">姓名</text:p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>代理人</text:p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告 知</text:p>
            <text:p text:style-name="P65">事 項</text:p>
          </table:table-cell>
          <table:table-cell table:style-name="TableCell66" table:number-columns-spanned="4">
            <text:p text:style-name="P67"><text:span text:style-name="T68">台端所請，經核如勾選「</text:span><text:span text:style-name="T69"></text:span><text:span text:style-name="T70">」事項：</text:span></text:p>
            <text:p text:style-name="P71">□一、請補齊下列應檢附證件或書表。</text:p>
            <text:p text:style-name="P72">□二、其他應注意事項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應補齊</text:p>
            <text:p text:style-name="P76">證</text:p>
            <text:p text:style-name="P77">件</text:p>
            <text:p text:style-name="P78">或書表</text:p>
          </table:table-cell>
          <table:table-cell table:style-name="TableCell79">
            <text:p text:style-name="P80"><text:span text:style-name="T81">□</text:span><text:span text:style-name="T82">申訴理由書</text:span></text:p>
            <text:p text:style-name="P83"><text:span text:style-name="T84">□</text:span><text:span text:style-name="T85">停車繳費單及催繳單正本(或影本)/違規通知單正本(或影本)</text:span></text:p>
            <text:p text:style-name="P86"><text:span text:style-name="T87">□</text:span><text:span text:style-name="T88">其他佐證資料（如：相關照片、行照等）</text:span></text:p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說</text:p>
            <text:p text:style-name="P95"/>
            <text:p text:style-name="P96">明</text:p>
          </table:table-cell>
          <table:table-cell table:style-name="TableCell97" table:number-columns-spanned="2" table:number-rows-spanned="4">
            <text:p text:style-name="P98">如有申辦問題，歡迎來電諮詢。</text:p>
            <text:p text:style-name="P99"/>
          </table:table-cell>
          <table:covered-table-cell/>
          <table:table-cell table:style-name="TableCell100">
            <text:p text:style-name="P101">承辦單位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承辦人員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聯絡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傳真電話</text:p>
          </table:table-cell>
          <table:table-cell table:style-name="TableCell123">
            <text:p text:style-name="P124"/>
          </table:table-cell>
        </table:table-row>
      </table:table>
      <text:p text:style-name="P125">（請以A4紙張大小製作，上下左右邊界為1.5cm）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陳俊儒</dc:creator>
    <meta:creation-date>2016-06-02T02:11:00Z</meta:creation-date>
    <dc:date>2016-06-02T02:11:00Z</dc:date>
    <meta:print-date>2014-12-16T01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