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08in"/>
    </style:style>
    <style:style style:name="TableColumn3" style:family="table-column">
      <style:table-column-properties style:column-width="5.7118in"/>
    </style:style>
    <style:style style:name="Table1" style:family="table" style:master-page-name="MP0">
      <style:table-properties style:width="6.7326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ableCell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-asian="標楷體" style:text-scale="65%" fo:font-size="20pt" style:font-size-asian="20pt" style:font-size-complex="20pt"/>
    </style:style>
    <style:style style:name="TableRow9" style:family="table-row">
      <style:table-row-properties style:min-row-height="8.6416in" fo:keep-together="always"/>
    </style:style>
    <style:style style:name="TableCell10" style:family="table-cell">
      <style:table-cell-properties fo:border-top="0.0069in solid #000000" fo:border-left="0.0208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margin-left="0.0784in" fo:margin-right="0.0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end"/>
      <style:text-properties style:font-name-asian="標楷體"/>
    </style:style>
    <style:style style:name="P15" style:parent-style-name="內文" style:family="paragraph">
      <style:paragraph-properties fo:text-align="end"/>
      <style:text-properties style:font-name-asian="標楷體"/>
    </style:style>
    <style:style style:name="P16" style:parent-style-name="內文" style:family="paragraph">
      <style:paragraph-properties style:line-break="normal" fo:text-align="end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附表5</text:p>
          </table:table-cell>
          <table:table-cell table:style-name="TableCell7">
            <text:p text:style-name="P8">停車場收費告示牌面設計圖</text:p>
          </table:table-cell>
        </table:table-row>
        <table:table-row table:style-name="TableRow9">
          <table:table-cell table:style-name="TableCell10" table:number-columns-spanned="2">
            <text:p text:style-name="P11">建議比例尺</text:p>
            <text:p text:style-name="P12"><text:span text:style-name="T13">1/100~1/200</text:span></text:p>
          </table:table-cell>
          <table:covered-table-cell/>
        </table:table-row>
      </table:table>
      <text:p text:style-name="P14"/>
      <text:p text:style-name="P15">如<text:s/>不<text:s/>敷<text:s/>使<text:s/>用<text:s/>可<text:s/>逕<text:s/>行<text:s/>影<text:s/>印</text:p>
      <text:p text:style-name="P16"><text:span text:style-name="T17">臺</text:span><text:span text:style-name="T18">北市停車管理</text:span><text:span text:style-name="T19">工程</text:span><text:span text:style-name="T20">處製</text:span><text:span text:style-name="T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7875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如 不 敷 使 用 可 逕 行 影 印</dc:title>
    <meta:initial-creator>楊堅</meta:initial-creator>
    <dc:creator>潘微心</dc:creator>
    <meta:creation-date>2023-07-07T08:40:00Z</meta:creation-date>
    <dc:date>2023-07-07T08:40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