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TableColumn3" style:family="table-column">
      <style:table-column-properties style:column-width="1.0027in"/>
    </style:style>
    <style:style style:name="TableColumn4" style:family="table-column">
      <style:table-column-properties style:column-width="2.9673in"/>
    </style:style>
    <style:style style:name="TableColumn5" style:family="table-column">
      <style:table-column-properties style:column-width="2.7625in"/>
    </style:style>
    <style:style style:name="Table2" style:family="table">
      <style:table-properties style:width="6.73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size="20pt" style:font-size-asian="20pt" style:font-size-complex="20pt"/>
    </style:style>
    <style:style style:name="TableCell1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8.1937in" fo:keep-together="always"/>
    </style:style>
    <style:style style:name="TableCell1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如<text:s/>不<text:s/>敷<text:s/>使<text:s/>用<text:s/>可<text:s/>逕<text:s/>行<text:s/>影<text:s/>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附表2</text:p>
          </table:table-cell>
          <table:table-cell table:style-name="TableCell9">
            <text:p text:style-name="P10">停車場管理規範</text:p>
          </table:table-cell>
          <table:table-cell table:style-name="TableCell11">
            <text:p text:style-name="P12">停車種類及車位數</text:p>
            <text:p text:style-name="P13">停車場營業時間</text:p>
            <text:p text:style-name="P14">停車場收費標準與收費方式</text:p>
            <text:p text:style-name="內文"><text:span text:style-name="T15">停車場管理作業程序</text:span></text:p>
          </table:table-cell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</table:table-row>
      </table:table>
      <text:p text:style-name="P19"><text:span text:style-name="T20">臺北市停車管理工程處</text:span><text:span text:style-name="T21">製</text:span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 不 敷 使 用 可 逕 行 影 印</dc:title>
    <meta:initial-creator>楊堅</meta:initial-creator>
    <dc:creator>陳俊儒</dc:creator>
    <meta:creation-date>2019-09-04T11:27:00Z</meta:creation-date>
    <dc:date>2019-09-04T11:27:00Z</dc:date>
    <meta:print-date>2006-12-15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