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4319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list-style-name="LFO2" style:family="paragraph">
      <style:paragraph-properties fo:line-height="0.2777in" fo:margin-left="0.3743in" fo:margin-right="-0.4319in" fo:text-indent="-0.3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P25" style:parent-style-name="內文" style:family="paragraph">
      <style:paragraph-properties fo:line-height="0.2777in" fo:margin-left="0.3208in" fo:margin-right="-0.3069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P34" style:parent-style-name="內文" style:family="paragraph">
      <style:paragraph-properties style:line-height-at-least="0in" fo:margin-left="-0.125in" fo:text-indent="0.4173in">
        <style:tab-stops/>
      </style:paragraph-properties>
    </style:style>
    <style:style style:name="T35" style:parent-style-name="預設段落字型" style:family="text">
      <style:text-properties style:font-name-asian="標楷體" fo:font-weight="bold" style:font-weight-asian="bold" fo:font-size="10pt" style:font-size-asian="10pt" style:font-size-complex="10pt"/>
    </style:style>
    <style:style style:name="T36" style:parent-style-name="預設段落字型" style:family="text">
      <style:text-properties style:font-name-asian="標楷體" fo:font-weight="bold" style:font-weight-asian="bold" fo:font-size="10pt" style:font-size-asian="10pt" style:font-size-complex="10pt"/>
    </style:style>
    <style:style style:name="T37" style:parent-style-name="預設段落字型" style:family="text">
      <style:text-properties style:font-name-asian="標楷體" fo:font-weight="bold" style:font-weight-asian="bold" fo:font-size="10pt" style:font-size-asian="10pt" style:font-size-complex="10pt"/>
    </style:style>
    <style:style style:name="P38" style:parent-style-name="內文" style:list-style-name="LFO2" style:family="paragraph">
      <style:paragraph-properties fo:line-height="0.2777in" fo:margin-left="0.3743in" fo:margin-right="-0.4319in" fo:text-indent="-0.37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list-style-name="LFO2" style:family="paragraph">
      <style:paragraph-properties fo:line-height="0.2777in" fo:margin-left="0.3743in" fo:margin-right="-0.3069in" fo:text-indent="-0.37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2777in" fo:margin-left="-0.0006in" fo:margin-right="-0.3069in" fo:text-indent="1.16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P109" style:parent-style-name="內文" style:family="paragraph">
      <style:paragraph-properties fo:line-height="0.2777in" fo:margin-right="-0.4319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P114" style:parent-style-name="內文" style:family="paragraph">
      <style:paragraph-properties fo:line-height="0.2777in" fo:margin-left="1.1666in" fo:margin-right="-0.3069in">
        <style:tab-stops/>
      </style:paragraph-propertie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內文" style:list-style-name="LFO2" style:family="paragraph">
      <style:paragraph-properties fo:line-height="0.2777in" fo:margin-left="0.3743in" fo:text-indent="-0.37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7.0666in"/>
    </style:style>
    <style:style style:name="Table121" style:family="table">
      <style:table-properties style:width="7.0666in" fo:margin-left="0in" table:align="left"/>
    </style:style>
    <style:style style:name="TableRow123" style:family="table-row">
      <style:table-row-properties style:min-row-height="4.3576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indent="0.1388in"/>
      <style:text-properties style:font-name-asian="標楷體" fo:font-size="10pt" style:font-size-asian="10pt"/>
    </style:style>
    <style:style style:name="P126" style:parent-style-name="內文" style:family="paragraph">
      <style:text-properties style:font-name-asian="標楷體" fo:font-size="10pt" style:font-size-asian="10pt"/>
    </style:style>
    <style:style style:name="P127" style:parent-style-name="內文" style:family="paragraph">
      <style:text-properties style:font-name-asian="標楷體" fo:font-size="10pt" style:font-size-asian="10pt"/>
    </style:style>
    <style:style style:name="P128" style:parent-style-name="內文" style:family="paragraph">
      <style:text-properties style:font-name-asian="標楷體" fo:font-size="10pt" style:font-size-asian="10pt"/>
    </style:style>
    <style:style style:name="P129" style:parent-style-name="內文" style:family="paragraph">
      <style:text-properties style:font-name-asian="標楷體" fo:font-size="10pt" style:font-size-asian="10pt"/>
    </style:style>
    <style:style style:name="P130" style:parent-style-name="內文" style:family="paragraph">
      <style:text-properties style:font-name-asian="標楷體" fo:font-size="10pt" style:font-size-asian="10pt"/>
    </style:style>
    <style:style style:name="P131" style:parent-style-name="內文" style:family="paragraph">
      <style:text-properties style:font-name-asian="標楷體" fo:font-size="10pt" style:font-size-asian="10pt"/>
    </style:style>
    <style:style style:name="P132" style:parent-style-name="內文" style:family="paragraph">
      <style:text-properties style:font-name="標楷體" style:font-name-asian="標楷體" fo:font-size="10pt" style:font-size-asian="10pt" style:font-size-complex="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fo:background-color="#FFFFFF"/>
    </style:style>
    <style:style style:name="P135" style:parent-style-name="內文" style:list-style-name="LFO1" style:family="paragraph">
      <style:paragraph-properties fo:margin-left="0.25in" fo:text-indent="-0.125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P150" style:parent-style-name="內文" style:list-style-name="LFO1" style:family="paragraph">
      <style:paragraph-properties fo:margin-left="0.25in" fo:text-indent="-0.125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fo:background-color="#FFFFFF"/>
    </style:style>
    <style:style style:name="T159" style:parent-style-name="預設段落字型" style:family="text">
      <style:text-properties style:font-name-asian="標楷體" fo:font-size="10pt" style:font-size-asian="10pt" fo:background-color="#FFFFFF"/>
    </style:style>
    <style:style style:name="T160" style:parent-style-name="預設段落字型" style:family="text">
      <style:text-properties style:font-name-asian="標楷體" fo:font-size="10pt" style:font-size-asian="10pt" fo:background-color="#FFFFFF"/>
    </style:style>
    <style:style style:name="T161" style:parent-style-name="預設段落字型" style:family="text">
      <style:text-properties style:font-name-asian="標楷體" fo:font-weight="bold" style:font-weight-asian="bold" style:font-weight-complex="bold" fo:font-size="10pt" style:font-size-asian="10pt"/>
    </style:style>
    <style:style style:name="T162" style:parent-style-name="預設段落字型" style:family="text">
      <style:text-properties style:font-name-asian="標楷體" fo:font-weight="bold" style:font-weight-asian="bold" style:font-weight-complex="bold" fo:font-size="10pt" style:font-size-asian="10pt"/>
    </style:style>
    <style:style style:name="T163" style:parent-style-name="預設段落字型" style:family="text">
      <style:text-properties style:font-name-asian="標楷體" fo:font-weight="bold" style:font-weight-asian="bold" style:font-weight-complex="bold" fo:font-size="10pt" style:font-size-asian="10pt"/>
    </style:style>
    <style:style style:name="T164" style:parent-style-name="預設段落字型" style:family="text">
      <style:text-properties style:font-name-asian="標楷體" fo:font-weight="bold" style:font-weight-asian="bold" style:font-weight-complex="bold" fo:font-size="10pt" style:font-size-asian="10pt" style:font-size-complex="10pt"/>
    </style:style>
    <style:style style:name="T165" style:parent-style-name="預設段落字型" style:family="text">
      <style:text-properties style:font-name-asian="標楷體" fo:font-weight="bold" style:font-weight-asian="bold" fo:font-size="10pt" style:font-size-asian="10pt" style:font-size-complex="10pt"/>
    </style:style>
    <style:style style:name="T166" style:parent-style-name="預設段落字型" style:family="text">
      <style:text-properties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asian="標楷體" fo:font-weight="bold" style:font-weight-asian="bold" style:font-weight-complex="bold" fo:font-size="10pt" style:font-size-asian="10pt"/>
    </style:style>
    <style:style style:name="T168" style:parent-style-name="預設段落字型" style:family="text">
      <style:text-properties style:font-name-asian="標楷體" fo:font-weight="bold" style:font-weight-asian="bold" style:font-weight-complex="bold" fo:font-size="10pt" style:font-size-asian="10pt"/>
    </style:style>
    <style:style style:name="T169" style:parent-style-name="預設段落字型" style:family="text">
      <style:text-properties style:font-name-asian="標楷體" fo:font-weight="bold" style:font-weight-asian="bold" style:font-weight-complex="bold" fo:font-size="10pt" style:font-size-asian="10pt"/>
    </style:style>
    <style:style style:name="P170" style:parent-style-name="內文" style:list-style-name="LFO1" style:family="paragraph">
      <style:paragraph-properties fo:margin-left="0.3229in" fo:text-indent="-0.1972in">
        <style:tab-stops/>
      </style:paragraph-properties>
    </style:style>
    <style:style style:name="T171" style:parent-style-name="預設段落字型" style:family="text">
      <style:text-properties style:font-name-asian="標楷體" fo:font-size="10pt" style:font-size-asian="10pt"/>
    </style:style>
    <style:style style:name="P172" style:parent-style-name="內文" style:list-style-name="LFO1" style:family="paragraph">
      <style:paragraph-properties fo:margin-left="0.3229in" fo:text-indent="-0.1972in">
        <style:tab-stops/>
      </style:paragraph-properties>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P181" style:parent-style-name="內文" style:list-style-name="LFO1" style:family="paragraph">
      <style:paragraph-properties fo:margin-left="0.3229in" fo:text-indent="-0.1972in">
        <style:tab-stops/>
      </style:paragraph-properties>
      <style:text-properties style:font-name-asian="標楷體" fo:font-size="10pt" style:font-size-asian="10pt" style:font-size-complex="10pt"/>
    </style:style>
    <style:style style:name="P182" style:parent-style-name="內文" style:list-style-name="LFO1" style:family="paragraph">
      <style:paragraph-properties fo:margin-left="0.3229in" fo:text-indent="-0.1972in">
        <style:tab-stops/>
      </style:paragraph-properties>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weight="bold" style:font-weight-asian="bold" style:font-weight-complex="bold" fo:font-size="10pt" style:font-size-asian="10pt"/>
    </style:style>
    <style:style style:name="T190" style:parent-style-name="預設段落字型" style:family="text">
      <style:text-properties style:font-name-asian="標楷體" fo:font-weight="bold" style:font-weight-asian="bold" style:font-weight-complex="bold" fo:font-size="10pt" style:font-size-asian="10pt"/>
    </style:style>
    <style:style style:name="T191" style:parent-style-name="預設段落字型" style:family="text">
      <style:text-properties style:font-name-asian="標楷體" fo:font-weight="bold" style:font-weight-asian="bold" style:font-weight-complex="bold" fo:font-size="10pt" style:font-size-asian="10pt"/>
    </style:style>
    <style:style style:name="T192" style:parent-style-name="預設段落字型" style:family="text">
      <style:text-properties style:font-name-asian="標楷體" fo:font-weight="bold" style:font-weight-asian="bold" style:font-weight-complex="bold" fo:font-size="10pt" style:font-size-asian="10pt"/>
    </style:style>
    <style:style style:name="T193" style:parent-style-name="預設段落字型" style:family="text">
      <style:text-properties style:font-name-asian="標楷體" fo:font-weight="bold" style:font-weight-asian="bold" style:font-weight-complex="bold" fo:font-size="10pt" style:font-size-asian="10pt"/>
    </style:style>
    <style:style style:name="T194" style:parent-style-name="預設段落字型" style:family="text">
      <style:text-properties style:font-name-asian="標楷體" fo:font-weight="bold" style:font-weight-asian="bold" style:font-weight-complex="bold" fo:font-size="10pt" style:font-size-asian="10pt"/>
    </style:style>
    <style:style style:name="T195" style:parent-style-name="預設段落字型" style:family="text">
      <style:text-properties style:font-name-asian="標楷體" fo:font-weight="bold" style:font-weight-asian="bold" style:font-weight-complex="bold" fo:font-size="10pt" style:font-size-asian="10pt"/>
    </style:style>
    <style:style style:name="P196" style:parent-style-name="內文" style:list-style-name="LFO2" style:family="paragraph">
      <style:paragraph-properties fo:line-height="0.2777in" fo:margin-left="0.3743in" fo:text-indent="-0.37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777in" fo:margin-left="0in" fo:text-indent="-0.2486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fo:margin-left="0in" fo:margin-right="-0.6819in" fo:text-indent="-0.2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fo:margin-right="-0.6819in" fo:text-indent="0.58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停車管理工程處受理</text:span><text:span text:style-name="T3">取消建築工地車輛出入口前</text:span><text:span text:style-name="T4">路邊停車</text:span><text:span text:style-name="T5">格</text:span><text:span text:style-name="T6">位申請表</text:span></text:p>
      <text:list text:style-name="LFO2" text:continue-numbering="true">
        <text:list-item>
          <text:p text:style-name="P7"><text:span text:style-name="T8">申請人：</text:span><text:span text:style-name="T9">　　　　　</text:span><text:span text:style-name="T10"><text:s text:c="5"/></text:span><text:span text:style-name="T11">　　　</text:span><text:span text:style-name="T12"><text:s text:c="3"/></text:span><text:span text:style-name="T13">　</text:span><text:span text:style-name="T14"><text:s/></text:span><text:span text:style-name="T15">　　</text:span><text:span text:style-name="T16"><text:s text:c="3"/></text:span><text:span text:style-name="T17">聯絡電話：</text:span><text:span text:style-name="T18"><text:s/></text:span><text:span text:style-name="T19"><text:s text:c="6"/></text:span><text:span text:style-name="T20"><text:s text:c="4"/></text:span><text:span text:style-name="T21">　　　</text:span><text:span text:style-name="T22"><text:s text:c="5"/></text:span><text:span text:style-name="T23"><text:s text:c="4"/></text:span><text:span text:style-name="T24"><text:s text:c="2"/></text:span></text:p>
        </text:list-item>
      </text:list>
      <text:p text:style-name="P25"><text:span text:style-name="T26">申請人地址：</text:span><text:span text:style-name="T27">　　　　　　　　　　　　　　　　　</text:span><text:span text:style-name="T28"><text:s text:c="9"/></text:span><text:span text:style-name="T29">　</text:span><text:span text:style-name="T30"><text:s text:c="2"/></text:span><text:span text:style-name="T31">　　　　　　　</text:span><text:span text:style-name="T32"><text:s text:c="3"/></text:span><text:span text:style-name="T33">　　</text:span></text:p>
      <text:p text:style-name="P34"><text:span text:style-name="T35">(</text:span><text:span text:style-name="T36">請務必填寫清楚，俾利連繫及回復</text:span><text:span text:style-name="T37">)</text:span></text:p>
      <text:list text:style-name="LFO2" text:continue-numbering="true">
        <text:list-item>
          <text:p text:style-name="P38"><text:span text:style-name="T39">塗消地點及數量</text:span><text:span text:style-name="T40">(</text:span><text:span text:style-name="T41">請詳填</text:span><text:span text:style-name="T42">，若無請</text:span><text:span text:style-name="T43">刪去</text:span><text:span text:style-name="T44">)</text:span><text:span text:style-name="T45">：</text:span><text:span text:style-name="T46">　　　</text:span><text:span text:style-name="T47">區</text:span><text:span text:style-name="T48">　　　</text:span><text:span text:style-name="T49">路</text:span><text:span text:style-name="T50">　　　</text:span><text:span text:style-name="T51">段</text:span><text:span text:style-name="T52">　　　</text:span><text:span text:style-name="T53">巷</text:span><text:span text:style-name="T54"><text:s/></text:span><text:span text:style-name="T55">　　</text:span><text:span text:style-name="T56">弄</text:span><text:span text:style-name="T57">　　　</text:span><text:span text:style-name="T58">號前</text:span><text:span text:style-name="T59">，</text:span><text:span text:style-name="T60">汽車</text:span><text:span text:style-name="T61">格</text:span><text:span text:style-name="T62">位</text:span><text:span text:style-name="T63"><text:s/></text:span><text:span text:style-name="T64">　　</text:span><text:span text:style-name="T65">格、機車</text:span><text:span text:style-name="T66">格</text:span><text:span text:style-name="T67">位</text:span><text:span text:style-name="T68">　　</text:span><text:span text:style-name="T69">格</text:span><text:span text:style-name="T70">、自行車</text:span><text:span text:style-name="T71">架或車位</text:span><text:span text:style-name="T72">　　</text:span><text:span text:style-name="T73"><text:s/></text:span><text:span text:style-name="T74">組（</text:span><text:span text:style-name="T75">格</text:span><text:span text:style-name="T76">）</text:span><text:span text:style-name="T77">。</text:span><text:span text:style-name="T78">工地車輛出入至</text:span><text:span text:style-name="T79">停車</text:span><text:span text:style-name="T80">格位處</text:span><text:span text:style-name="T81">□</text:span><text:span text:style-name="T82">需</text:span><text:span text:style-name="T83">先經過人行道</text:span><text:span text:style-name="T84">□</text:span><text:span text:style-name="T85">不需先經過人行道。</text:span></text:p>
        </text:list-item>
        <text:list-item>
          <text:p text:style-name="P86"><text:span text:style-name="T87">塗消原因：</text:span><text:span text:style-name="T88">□</text:span><text:span text:style-name="T89">停車格位在</text:span><text:span text:style-name="T90">工地</text:span><text:span text:style-name="T91">出入口（</text:span><text:span text:style-name="T92">□</text:span><text:span text:style-name="T93">永久</text:span><text:span text:style-name="T94">性，</text:span><text:span text:style-name="T95">□</text:span><text:span text:style-name="T96">臨時</text:span><text:span text:style-name="T97">性</text:span><text:span text:style-name="T98">）</text:span><text:span text:style-name="T99">妨礙進出，</text:span><text:span text:style-name="T100">□</text:span><text:span text:style-name="T101">施工期間停車格</text:span><text:span text:style-name="T102"><text:s text:c="8"/></text:span></text:p>
        </text:list-item>
      </text:list>
      <text:p text:style-name="P103"><text:span text:style-name="T104">位妨礙工程車輛進出，</text:span><text:span text:style-name="T105">□</text:span><text:span text:style-name="T106">其他（請詳細說明原因）：</text:span><text:span text:style-name="T107">　　　　　　　　　　　　　　　　　　　　　　　</text:span><text:span text:style-name="T108"><text:s text:c="81"/></text:span></text:p>
      <text:p text:style-name="P109"><text:span text:style-name="T110"><text:s text:c="4"/></text:span><text:span text:style-name="T111">　</text:span><text:span text:style-name="T112"><text:s text:c="8"/></text:span><text:span text:style-name="T113"><text:s text:c="70"/></text:span></text:p>
      <text:p text:style-name="P114"><text:span text:style-name="T115"><text:s text:c="3"/></text:span><text:span text:style-name="T116">　　　　　　　　　　　　　　　　　　　　　　　　　　　　　　　　　　　</text:span></text:p>
      <text:list text:style-name="LFO2" text:continue-numbering="true">
        <text:list-item>
          <text:p text:style-name="P117"><draw:frame draw:z-index="251658752" draw:style-name="a0" draw:name="圖片 7" text:anchor-type="paragraph" svg:x="6.86597in" svg:y="0.25764in" svg:width="0.13194in" svg:height="0.71042in" style:rel-width="scale" style:rel-height="scale"><draw:image xlink:href="media/image1.emf" xlink:type="simple" xlink:show="embed" xlink:actuate="onLoad"/><svg:title/><svg:desc/></draw:frame><text:span text:style-name="T118">申請位置及塗消示意圖（請以手繪</text:span><text:span text:style-name="T119">或列印圖說</text:span><text:span text:style-name="T120">表示，務請儘量標示清楚，以利判定）：</text:span></text:p>
        </text:list-item>
      </text:list>
      <table:table table:style-name="Table121">
        <table:table-columns>
          <table:table-column table:style-name="TableColumn122"/>
        </table:table-columns>
        <table:table-row table:style-name="TableRow123">
          <table:table-cell table:style-name="TableCell124">
            <text:p text:style-name="P125">□以附件提供　　□示意圖如下：</text:p>
            <text:p text:style-name="P126"/>
            <text:p text:style-name="P127"/>
            <text:p text:style-name="P128"/>
            <text:p text:style-name="P129"/>
            <text:p text:style-name="P130"/>
            <text:p text:style-name="P131"/>
            <text:p text:style-name="內文"><draw:frame draw:z-index="251657728" draw:id="id0" draw:style-name="a1" draw:name="Text Box 6" text:anchor-type="paragraph" svg:x="6.46944in" svg:y="0.02778in" svg:width="0.62361in" svg:height="0.375in" style:rel-width="scale" style:rel-height="scale"><draw:text-box><text:p text:style-name="P132">繪圖區</text:p></draw:text-box><svg:title/><svg:desc/></draw:frame></text:p>
            <text:p text:style-name="內文"><text:span text:style-name="T133"><draw:connector draw:type="line" svg:x1="0.01181in" svg:y1="0.01111in" svg:x2="7.01181in" svg:y2="0.01111in" draw:z-index="251656704" draw:id="id1" draw:style-name="a3" draw:name="Line 5" text:anchor-type="paragraph"><svg:title/><svg:desc/></draw:connector></text:span><text:span text:style-name="T134">繪圖注意事項：</text:span></text:p>
            <text:list text:style-name="LFO1" text:continue-numbering="true">
              <text:list-item>
                <text:p text:style-name="P135"><text:span text:style-name="T136">請詳繪申請地點附近道路並標明名稱（包含段、巷、弄等）及寬度</text:span><text:span text:style-name="T137">，</text:span><text:span text:style-name="T138">工地臨時及永久出入口之寬度及出入動線方向（以箭頭表示</text:span><text:span text:style-name="T139">）</text:span><text:span text:style-name="T140">，</text:span><text:span text:style-name="T141">另需註明</text:span><text:span text:style-name="T142">是否需經人行道進出</text:span><text:span text:style-name="T143">，並</text:span><text:span text:style-name="T144">請註明欲取消停車</text:span><text:span text:style-name="T145">格</text:span><text:span text:style-name="T146">位旁是否有人行道</text:span><text:span text:style-name="T147">及其寬度</text:span><text:span text:style-name="T148">等資訊</text:span><text:span text:style-name="T149">。</text:span></text:p>
              </text:list-item>
              <text:list-item>
                <text:p text:style-name="P150"><text:span text:style-name="T151">請標繪現有之汽</text:span><text:span text:style-name="T152">、</text:span><text:span text:style-name="T153">機車</text:span><text:span text:style-name="T154">等</text:span><text:span text:style-name="T155">停車</text:span><text:span text:style-name="T156">格</text:span><text:span text:style-name="T157">位、禁停紅黃線、公車站牌及消防栓等交通設施，並請標明附近重要地標或建築物。</text:span></text:p>
              </text:list-item>
            </text:list>
            <text:p text:style-name="內文"><text:span text:style-name="T158">應檢附</text:span><text:span text:style-name="T159">資料與</text:span><text:span text:style-name="T160">文件：</text:span><text:span text:style-name="T161">請備妥</text:span><text:span text:style-name="T162">下</text:span><text:span text:style-name="T163">列申請文件</text:span><text:span text:style-name="T164">（</text:span><text:span text:style-name="T165">若無請刪去</text:span><text:span text:style-name="T166">）</text:span><text:span text:style-name="T167">，</text:span><text:span text:style-name="T168">以利儘速辦理及減少補件困擾</text:span><text:span text:style-name="T169">。</text:span></text:p>
            <text:list text:style-name="LFO1" text:continue-numbering="true">
              <text:list-item>
                <text:list>
                  <text:list-item>
                    <text:p text:style-name="P170"><text:span text:style-name="T171">現場照片（含正面、對面、左側、右側）。</text:span></text:p>
                  </text:list-item>
                  <text:list-item>
                    <text:p text:style-name="P172"><text:span text:style-name="T173">有效（未過期或經展期尚未到期）之</text:span><text:span text:style-name="T174">建築執照</text:span><text:span text:style-name="T175">(</text:span><text:span text:style-name="T176">建照號碼：</text:span><text:span text:style-name="T177">　　　　　　　</text:span><text:span text:style-name="T178">)</text:span><text:span text:style-name="T179">之</text:span><text:span text:style-name="T180">相關證明文件影本。</text:span></text:p>
                  </text:list-item>
                  <text:list-item>
                    <text:p text:style-name="P181">本府新建工程處許可車輛經由該處人行道進出周邊道路之證明文件（如同意設置斜坡道許可函或允許該處道路進行施工使用許可函）影本。</text:p>
                  </text:list-item>
                  <text:list-item>
                    <text:p text:style-name="P182"><text:span text:style-name="T183">經交維核可之核可函與核定計畫影本（</text:span><text:span text:style-name="T184">□</text:span><text:span text:style-name="T185">不需經交維審查</text:span><text:span text:style-name="T186">核可</text:span><text:span text:style-name="T187">者免附）</text:span><text:span text:style-name="T188">。</text:span></text:p>
                  </text:list-item>
                </text:list>
              </text:list-item>
            </text:list>
            <text:p text:style-name="內文"><text:span text:style-name="T189">備註：</text:span><text:span text:style-name="T190"><text:s/></text:span><text:span text:style-name="T191">地址：臺北市信義區松德路</text:span><text:span text:style-name="T192">300</text:span><text:span text:style-name="T193">號</text:span><text:span text:style-name="T194">5</text:span><text:span text:style-name="T195">樓</text:span></text:p>
          </table:table-cell>
        </table:table-row>
      </table:table>
      <text:list text:style-name="LFO2" text:continue-numbering="true">
        <text:list-item>
          <text:p text:style-name="P196"><text:span text:style-name="T197">申請人（請簽</text:span><text:span text:style-name="T198">章</text:span><text:span text:style-name="T199">）：　　　　　　　　　　　　申請日期</text:span><text:span text:style-name="T200">：</text:span><text:span text:style-name="T201"><text:s text:c="3"/>年 <text:s text:c="3"/>月 <text:s text:c="3"/>日</text:span></text:p>
        </text:list-item>
      </text:list>
      <text:p text:style-name="P202"><text:span text:style-name="T203">審核結果（以下申請人勿填）：</text:span></text:p>
      <text:p text:style-name="P204"><text:span text:style-name="T205">審核結果：</text:span><text:span text:style-name="T206">□</text:span><text:span text:style-name="T207">同意調整並函復。</text:span><text:span text:style-name="T208">□</text:span><text:span text:style-name="T209">不符規定或資料不足，函復申請人補件。</text:span></text:p>
      <text:p text:style-name="P210"><text:span text:style-name="T211">□不</text:span><text:span text:style-name="T212">同意</text:span><text:span text:style-name="T213">(</text:span><text:span text:style-name="T214">理由</text:span><text:span text:style-name="T215">:<text:s/></text:span><text:span text:style-name="T216"><text:s text:c="4"/></text:span><text:span text:style-name="T217"><text:s text:c="52"/></text:span><text:span text:style-name="T218"><text:s text:c="7"/></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0pt" style:font-size-asian="10pt" style:font-size-complex="10pt"/>
    </style:style>
    <style:style style:name="WW_CharLFO1LVL2" style:family="text">
      <style:text-properties style:font-name="新細明體" style:font-name-asian="新細明體" style:font-name-complex="Times New Roman"/>
    </style:style>
    <style:style style:name="WW_CharLFO2LVL1" style:family="text">
      <style:text-properties fo:font-weight="normal" style:font-weight-asian="normal" fo:font-style="normal" style:font-style-asian="normal" fo:language="en" fo:country="US"/>
    </style:style>
    <style:style style:name="WW_CharLFO3LVL1" style:family="text">
      <style:text-properties fo:font-weight="normal" style:font-weight-asian="normal" fo:font-style="normal" style:font-style-asian="normal" fo:language="en" fo:country="US"/>
    </style:style>
    <style:style style:name="WW_CharLFO4LVL1" style:family="text">
      <style:text-properties fo:font-weight="normal" style:font-weight-asian="normal" fo:font-style="normal" style:font-style-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6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826in"/>
      </style:footer-style>
    </style:page-layout>
  </office:automatic-styles>
  <office:master-styles>
    <style:master-page style:name="MP0" style:page-layout-name="PL0">
      <style:header>
        <text:p text:style-name="頁首"><text:s text:c="81"/>101.03.05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停車管理工程處受理取消建築工地車輛出入口前路邊停車位申請表</dc:title>
    <meta:initial-creator>110006</meta:initial-creator>
    <dc:creator>陳俊儒</dc:creator>
    <meta:creation-date>2016-06-02T07:15:00Z</meta:creation-date>
    <dc:date>2016-06-02T07:15:00Z</dc:date>
    <meta:print-date>2012-03-05T07:48:00Z</meta:print-date>
    <meta:template xlink:href="Normal.dotm" xlink:type="simple"/>
    <meta:editing-cycles>2</meta:editing-cycles>
    <meta:editing-duration>PT0S</meta:editing-duration>
    <meta:document-statistic meta:page-count="1" meta:paragraph-count="2" meta:word-count="175" meta:character-count="1177" meta:row-count="8" meta:non-whitespace-character-count="1004"/>
  </office:meta>
</office:document-meta>
</file>