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1666in" fo:margin-right="-0.2513in"/>
      <style:text-properties style:font-name="標楷體" style:font-name-asian="標楷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end" style:line-height-at-least="0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olumn16" style:family="table-column">
      <style:table-column-properties style:column-width="0.325in"/>
    </style:style>
    <style:style style:name="TableColumn17" style:family="table-column">
      <style:table-column-properties style:column-width="3.4375in"/>
    </style:style>
    <style:style style:name="TableColumn18" style:family="table-column">
      <style:table-column-properties style:column-width="0.8125in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1.75in"/>
    </style:style>
    <style:style style:name="Table15" style:family="table">
      <style:table-properties style:width="7.2in" fo:margin-left="0in" table:align="left"/>
    </style:style>
    <style:style style:name="TableRow21" style:family="table-row">
      <style:table-row-properties style:min-row-height="0.3354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77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285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687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687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2.827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margin-left="0.3333in" fo:margin-right="-0.1166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name-complex="Arial Unicode MS"/>
    </style:style>
    <style:style style:name="P89" style:parent-style-name="內文" style:family="paragraph">
      <style:paragraph-properties fo:margin-left="0.3333in" fo:margin-right="-0.1166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Arial Unicode MS"/>
    </style:style>
    <style:style style:name="P92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Arial Unicode MS"/>
    </style:style>
    <style:style style:name="P9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2229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1944in"/>
      <style:text-properties style:font-name="標楷體" style:font-name-asian="標楷體"/>
    </style:style>
    <style:style style:name="P105" style:parent-style-name="內文" style:family="paragraph">
      <style:paragraph-properties fo:line-height="0.1944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0" style:family="table-row">
      <style:table-row-properties style:min-row-height="0.2937in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2" style:parent-style-name="內文" style:family="paragraph">
      <style:paragraph-properties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7" style:family="table-row">
      <style:table-row-properties style:min-row-height="0.3104in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9" style:parent-style-name="內文" style:family="paragraph">
      <style:paragraph-properties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4" style:family="table-row">
      <style:table-row-properties style:min-row-height="0.302in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6" style:parent-style-name="內文" style:family="paragraph">
      <style:paragraph-properties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/>
      <text:p text:style-name="P4">「臺北市停車管理工程處」申請案件一次告知單</text:p>
      <text:p text:style-name="P5"/>
      <text:p text:style-name="P6">敬致　　○○○君：</text:p>
      <text:list text:style-name="LFO2" text:continue-numbering="true">
        <text:list-item>
          <text:p text:style-name="P7">臺端之申請案件經查尚需補正，請於接到本一次告知單次日起　日內（　年</text:p>
        </text:list-item>
      </text:list>
      <text:p text:style-name="P8">　月　日）完成補正作業，所有證件或書表送達承辦單位，始辦理本申請案件。逾期不補正或補正不完全，即依規定予以退回。</text:p>
      <text:list text:style-name="LFO2" text:continue-numbering="true">
        <text:list-item>
          <text:p text:style-name="P9">辦理補正時，請同時交回或傳真攜帶本一次告知單。</text:p>
        </text:list-item>
        <text:list-item>
          <text:p text:style-name="P10">本一次告知單為補正通知，若不需補正或取消申請，請聯絡承辦單位。</text:p>
        </text:list-item>
      </text:list>
      <text:p text:style-name="P11"/>
      <text:p text:style-name="P12">臺北市停車管理工程處</text:p>
      <text:p text:style-name="P13"><text:span text:style-name="T14">　　年　　月　　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5">
            <text:p text:style-name="P23">申</text:p>
            <text:p text:style-name="P24">請</text:p>
            <text:p text:style-name="P25">案</text:p>
            <text:p text:style-name="P26">件</text:p>
            <text:p text:style-name="P27">項目</text:p>
          </table:table-cell>
          <table:table-cell table:style-name="TableCell28" table:number-columns-spanned="2" table:number-rows-spanned="5">
            <text:p text:style-name="P29">□申請取消公有路邊停車位</text:p>
          </table:table-cell>
          <table:covered-table-cell/>
          <table:table-cell table:style-name="TableCell30">
            <text:p text:style-name="P31">申請日期</text:p>
          </table:table-cell>
          <table:table-cell table:style-name="TableCell32">
            <text:p text:style-name="P33">　　年　　月　　日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table-cell table:style-name="TableCell37" table:number-rows-spanned="2">
            <text:p text:style-name="P38">申請人</text:p>
            <text:p text:style-name="P39">姓名</text:p>
            <text:p text:style-name="P40">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 table:number-rows-spanned="2">
            <text:p text:style-name="P53">代理人</text:p>
            <text:p text:style-name="P54">姓名</text:p>
            <text:p text:style-name="P55">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告 知</text:p>
            <text:p text:style-name="P67">事 項</text:p>
          </table:table-cell>
          <table:table-cell table:style-name="TableCell68" table:number-columns-spanned="4">
            <text:p text:style-name="P69"><text:span text:style-name="T70">台端所請，經核如勾選「</text:span><text:span text:style-name="T71"></text:span><text:span text:style-name="T72">」事項：</text:span></text:p>
            <text:p text:style-name="P73">□一、請補齊下列應檢附證件或書表。</text:p>
            <text:p text:style-name="P74">□二、其他應注意事項：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應補齊</text:p>
            <text:p text:style-name="P78">證</text:p>
            <text:p text:style-name="P79">件</text:p>
            <text:p text:style-name="P80">或書表</text:p>
          </table:table-cell>
          <table:table-cell table:style-name="TableCell81">
            <text:p text:style-name="P82"><text:span text:style-name="T83">□</text:span><text:span text:style-name="T84">1.</text:span><text:span text:style-name="T85">受理</text:span><text:span text:style-name="T86">取消建築工地車輛出入口前</text:span><text:span text:style-name="T87">路邊停車位</text:span><text:span text:style-name="T88">申請表。(網路下載)</text:span></text:p>
            <text:p text:style-name="P89"><text:span text:style-name="T90">□</text:span><text:span text:style-name="T91">2.現場照片(含正面、對面、左側、右側)。</text:span></text:p>
            <text:p text:style-name="P92"><text:span text:style-name="T93">□</text:span><text:span text:style-name="T94">3.若為建築工程，需附有效期限之建築執照(或建照號碼)。</text:span></text:p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說</text:p>
            <text:p text:style-name="P101"/>
            <text:p text:style-name="P102">明</text:p>
          </table:table-cell>
          <table:table-cell table:style-name="TableCell103" table:number-columns-spanned="2" table:number-rows-spanned="4">
            <text:p text:style-name="P104">如有申辦問題，歡迎來電諮詢。</text:p>
            <text:p text:style-name="P105"/>
          </table:table-cell>
          <table:covered-table-cell/>
          <table:table-cell table:style-name="TableCell106">
            <text:p text:style-name="P107">承辦單位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 table:style-name="TableCell113">
            <text:p text:style-name="P114">承辦人員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>
            <text:p text:style-name="P121">聯絡電話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table-cell table:style-name="TableCell127">
            <text:p text:style-name="P128">傳真電話</text:p>
          </table:table-cell>
          <table:table-cell table:style-name="TableCell129">
            <text:p text:style-name="P130"/>
          </table:table-cell>
        </table:table-row>
      </table:table>
      <text:p text:style-name="P131">（請以A4紙張大小製作，上下左右邊界為1.5cm）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1LVL3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0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陳俊儒</dc:creator>
    <meta:creation-date>2016-06-02T07:42:00Z</meta:creation-date>
    <dc:date>2016-06-02T07:42:00Z</dc:date>
    <meta:print-date>2010-08-25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