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 fo:line-height="0.3333in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3" style:family="table-column">
      <style:table-column-properties style:column-width="1.0194in"/>
    </style:style>
    <style:style style:name="TableColumn14" style:family="table-column">
      <style:table-column-properties style:column-width="0.1333in"/>
    </style:style>
    <style:style style:name="TableColumn15" style:family="table-column">
      <style:table-column-properties style:column-width="2.2666in"/>
    </style:style>
    <style:style style:name="TableColumn16" style:family="table-column">
      <style:table-column-properties style:column-width="1.0388in"/>
    </style:style>
    <style:style style:name="TableColumn17" style:family="table-column">
      <style:table-column-properties style:column-width="2.3611in"/>
    </style:style>
    <style:style style:name="Table12" style:family="table">
      <style:table-properties style:width="6.8194in" fo:margin-left="0in" table:align="left"/>
    </style:style>
    <style:style style:name="TableRow18" style:family="table-row">
      <style:table-row-properties style:min-row-height="0.8118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1" style:parent-style-name="內文" style:family="paragraph">
      <style:paragraph-properties fo:text-align="justify" fo:text-indent="0.1895in"/>
    </style:style>
    <style:style style:name="T22" style:parent-style-name="預設段落字型" style:family="text">
      <style:text-properties style:font-name="標楷體" style:font-name-asian="標楷體" style:letter-kerning="false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P25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style:font-size-complex="14pt"/>
    </style:style>
    <style:style style:name="P28" style:parent-style-name="內文" style:family="paragraph">
      <style:text-properties style:font-name="標楷體" style:font-name-asian="標楷體" style:font-size-complex="14pt"/>
    </style:style>
    <style:style style:name="TableRow29" style:family="table-row">
      <style:table-row-properties style:min-row-height="0.368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4131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6944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P51" style:parent-style-name="純文字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size-complex="18pt"/>
    </style:style>
    <style:style style:name="T54" style:parent-style-name="預設段落字型" style:family="text">
      <style:text-properties style:font-name="標楷體" style:font-name-asian="標楷體" style:font-size-complex="18pt"/>
    </style:style>
    <style:style style:name="T55" style:parent-style-name="預設段落字型" style:family="text">
      <style:text-properties style:font-name="標楷體" style:font-name-asian="標楷體" style:font-size-complex="18pt"/>
    </style:style>
    <style:style style:name="P56" style:parent-style-name="純文字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size-complex="18pt"/>
    </style:style>
    <style:style style:name="P59" style:parent-style-name="純文字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font-size-complex="18pt"/>
    </style:style>
    <style:style style:name="TableRow62" style:family="table-row">
      <style:table-row-properties style:min-row-height="0.8131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1.7069in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fo:text-indent="1.9194in"/>
      <style:text-properties style:font-name="標楷體" style:font-name-asian="標楷體" fo:font-size="18pt" style:font-size-asian="18pt" style:font-size-complex="18pt"/>
    </style:style>
    <style:style style:name="P73" style:parent-style-name="內文" style:family="paragraph">
      <style:paragraph-properties fo:text-align="end" fo:text-indent="1.9194in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0" style:parent-style-name="本文" style:family="paragraph">
      <style:paragraph-properties fo:margin-left="0.4722in" fo:text-indent="-0.4722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81" style:parent-style-name="本文" style:family="paragraph">
      <style:paragraph-properties fo:margin-left="0.4722in" fo:text-indent="-0.4722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82" style:parent-style-name="本文" style:family="paragraph">
      <style:paragraph-properties fo:margin-left="0.4722in" fo:text-indent="-0.4722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83" style:parent-style-name="本文" style:family="paragraph">
      <style:paragraph-properties fo:margin-left="0.4722in" fo:text-indent="-0.472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本文" style:family="paragraph">
      <style:paragraph-properties fo:line-height="0.25in" fo:margin-left="0.2958in" fo:text-indent="-0.295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內文" style:family="paragraph">
      <style:text-properties fo:font-weight="bold" style:font-weight-asian="bold" style:font-size-complex="14pt"/>
    </style:style>
    <style:style style:name="P9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99" style:parent-style-name="內文" style:list-style-name="LFO2" style:family="paragraph">
      <style:text-properties style:font-name="標楷體" style:font-name-asian="標楷體" style:font-name-complex="Helvetica" style:font-size-complex="14pt"/>
    </style:style>
    <style:style style:name="P100" style:parent-style-name="內文" style:list-style-name="LFO2" style:family="paragraph"/>
    <style:style style:name="T101" style:parent-style-name="預設段落字型" style:family="text">
      <style:text-properties style:font-name="標楷體" style:font-name-asian="標楷體" style:font-name-complex="Helvetica" style:font-size-complex="14pt"/>
    </style:style>
    <style:style style:name="T102" style:parent-style-name="預設段落字型" style:family="text">
      <style:text-properties style:font-name="標楷體" style:font-name-asian="標楷體" style:font-name-complex="Helvetica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25833in" svg:y="0.09097in" svg:width="1.87778in" svg:height="0.56111in" style:rel-width="scale" style:rel-height="scale"><draw:text-box><text:p text:style-name="內文"><text:span text:style-name="T3">表單編號：</text:span><text:span text:style-name="T4">　　　　　　　</text:span></text:p><text:p text:style-name="內文"/></draw:text-box><svg:title/><svg:desc/></draw:frame></text:span><text:span text:style-name="T5">臺北市</text:span><text:span text:style-name="T6">政府工務局大地工程處</text:span></text:p>
      <text:p text:style-name="P7"><text:span text:style-name="T8">轄管</text:span><text:span text:style-name="T9">場域</text:span><text:span text:style-name="T10">使用</text:span><text:span text:style-name="T11">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1.預 <text:s/><text:s text:c="2"/>定</text:p>
            <text:p text:style-name="P21"><text:span text:style-name="T22">使用時間</text:span></text:p>
          </table:table-cell>
          <table:covered-table-cell/>
          <table:table-cell table:style-name="TableCell23">
            <text:p text:style-name="P24">自　年　月　日　時起</text:p>
            <text:p text:style-name="P25">至　年　月　日　時止</text:p>
          </table:table-cell>
          <table:table-cell table:style-name="TableCell26" table:number-columns-spanned="2">
            <text:p text:style-name="P27">2.申請日期:<text:s/><text:s text:c="5"/>年　<text:s text:c="2"/>月　<text:s text:c="2"/>日</text:p>
            <text:p text:style-name="P28">3.使用人數:<text:s text:c="2"/>　　　　人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4.申請單位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5.活動目的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5">
            <text:p text:style-name="P40">6.聯絡人姓名：　　　　　　 <text:s/>　　聯絡電話：</text:p>
            <text:p text:style-name="P41">電子郵件信箱（e-mail）：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7.使用地點</text:p>
          </table:table-cell>
          <table:table-cell table:style-name="TableCell45" table:number-columns-spanned="4">
            <text:p text:style-name="P46"><text:span text:style-name="T47">□</text:span><text:span text:style-name="T48">內雙溪自然中心</text:span><text:span text:style-name="T49">-</text:span><text:span text:style-name="T50">研習中心（研習教室）</text:span></text:p>
            <text:p text:style-name="P51"><text:span text:style-name="T52">□</text:span><text:span text:style-name="T53">內雙溪自然中心</text:span><text:span text:style-name="T54">-</text:span><text:span text:style-name="T55">藥用植物園（第二教室）</text:span></text:p>
            <text:p text:style-name="P56"><text:span text:style-name="T57">□</text:span><text:span text:style-name="T58">內溝溪生態展示館2樓</text:span></text:p>
            <text:p text:style-name="P59"><text:span text:style-name="T60">□</text:span><text:span text:style-name="T61">太陽廣場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8.檢附資料</text:p>
          </table:table-cell>
          <table:table-cell table:style-name="TableCell65" table:number-columns-spanned="4">
            <text:p text:style-name="內文"><text:span text:style-name="T66">□</text:span><text:span text:style-name="T67">活動企劃書</text:span><text:span text:style-name="T68">。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此致<text:s text:c="2"/>臺北市政府工務局大地工程處(森林遊憩科)</text:p>
            <text:p text:style-name="P72"/>
            <text:p text:style-name="P73"><text:span text:style-name="T74">申請單位</text:span><text:span text:style-name="T75">： <text:s/></text:span><text:span text:style-name="T76"><text:s text:c="3"/></text:span><text:span text:style-name="T77"><text:s text:c="9"/>　 (</text:span><text:span text:style-name="T78">用印</text:span><text:span text:style-name="T79">)</text:span></text:p>
            <text:p text:style-name="P80"/>
            <text:p text:style-name="P81"/>
            <text:p text:style-name="P82"/>
            <text:p text:style-name="P83"><text:span text:style-name="T84">備註：</text:span><text:span text:style-name="T85">框內各欄請詳為填寫，並請先參閱</text:span><text:span text:style-name="T86">「</text:span><text:span text:style-name="T87">臺北市政府工務局大地工程處轄管場地收費基準</text:span><text:span text:style-name="T88">」</text:span><text:span text:style-name="T89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0"><text:span text:style-name="T91">□</text:span><text:span text:style-name="T92">本人已經詳閱『</text:span><text:span text:style-name="T93">臺北市政府工務局大地工程處轄管場地收費基準</text:span><text:span text:style-name="T94">』</text:span><text:span text:style-name="T95">，</text:span><text:span text:style-name="T96">您以書面方式於上開表格留下資料，代表您已閱覽並同意本條款。若您無法提供個人資料或資料不完全及錯誤時，本處將有權決定是否允許報名等申請事項，敬請見諒。</text:span></text:p>
      <text:p text:style-name="P97"/>
      <text:p text:style-name="P98">注意事項：</text:p>
      <text:list text:style-name="LFO2" text:continue-numbering="true">
        <text:list-item>
          <text:p text:style-name="P99">教材等用品一切自理，申請單位應於活動全程負責團體成員安全維護工作，使用本場地進行活動時，禁止一切違法之行為。</text:p>
        </text:list-item>
        <text:list-item>
          <text:p text:style-name="P100"><text:span text:style-name="T101">活動結束時，應自行清理所使用區域之環境</text:span><text:span text:style-name="T102">、場地，垃圾請自備垃圾袋處理，並自行打包攜帶離場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大標題" style:display-name="大標題" style:family="paragraph" style:parent-style-name="純文字">
      <style:paragraph-properties style:snap-to-layout-grid="false" fo:margin-top="0.0833in" fo:margin-bottom="0.0833in" fo:line-height="0.3055in"/>
      <style:text-properties style:font-name="Times New Roman" style:font-name-asian="標楷體" fo:font-size="22pt" style:font-size-asian="2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三標題" style:display-name="三標題" style:family="paragraph" style:parent-style-name="純文字">
      <style:paragraph-properties fo:text-align="justify" fo:line-height="0.3611in" fo:margin-left="0.3937in">
        <style:tab-stops/>
      </style:paragraph-properties>
      <style:text-properties style:font-name="標楷體" style:font-name-asian="標楷體" fo:color="#0000FF" fo:letter-spacing="0.0138in" fo:font-size="20pt" style:font-size-asian="20pt" fo:hyphenate="false"/>
    </style:style>
    <style:style style:name="本文" style:display-name="本文" style:family="paragraph" style:parent-style-name="內文"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43in" fo:margin-bottom="0.0326in" fo:margin-right="0.768in" style:num-format="1" style:writing-mode="lr-tb" style:layout-grid-mode="both" style:layout-grid-lines="27" style:layout-grid-base-width="-0.0016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露營場申請使用表</dc:title>
    <dc:subject/>
    <meta:initial-creator>zzz</meta:initial-creator>
    <dc:creator>林鼎鈞</dc:creator>
    <meta:creation-date>2021-09-30T08:06:00Z</meta:creation-date>
    <dc:date>2021-09-30T08:06:00Z</dc:date>
    <meta:print-date>2019-01-02T09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