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2.877cm"/>
    </style:style>
    <style:style style:name="表格1.F" style:family="table-column">
      <style:table-column-properties style:column-width="2.47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line-height="0.776cm" fo:text-indent="3.83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0.776cm" fo:text-indent="2.85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團法人臺北市○○○○社會福利(慈善)事業基金會</text:p>
      <text:p text:style-name="P1">○○○年度業務計畫書</text:p>
      <text:list xml:id="list1947354647228224923" text:style-name="WW8Num1">
        <text:list-item>
          <text:p text:style-name="P2">計畫依據：</text:p>
        </text:list-item>
        <text:list-item>
          <text:p text:style-name="P2">計畫目標：（一）</text:p>
        </text:list-item>
      </text:list>
      <text:p text:style-name="P4">（二）</text:p>
      <text:p text:style-name="P5"/>
      <text:list xml:id="list153219112145063" text:continue-numbering="true" text:style-name="WW8Num1">
        <text:list-item>
          <text:p text:style-name="P2">實施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">工作項目</text:p>
          </table:table-cell>
          <table:table-cell table:style-name="表格1.A1" table:number-rows-spanned="2" office:value-type="string">
            <text:p text:style-name="P1">實施內容</text:p>
          </table:table-cell>
          <table:table-cell table:style-name="表格1.A1" table:number-rows-spanned="2" office:value-type="string">
            <text:p text:style-name="P1">經費預算</text:p>
            <text:p text:style-name="P1">（新台幣：元）</text:p>
          </table:table-cell>
          <table:table-cell table:style-name="表格1.A1" table:number-columns-spanned="2" office:value-type="string">
            <text:p text:style-name="P1">預定進度（○○年○月）</text:p>
          </table:table-cell>
          <table:covered-table-cell/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起</text:p>
          </table:table-cell>
          <table:table-cell table:style-name="表格1.A1" office:value-type="string">
            <text:p text:style-name="P1">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一、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二、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三、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四、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list xml:id="list153219040328773" text:continue-numbering="true" text:style-name="WW8Num1">
        <text:list-item>
          <text:p text:style-name="P2">經費來源：</text:p>
        </text:list-item>
        <text:list-item>
          <text:p text:style-name="P2">預期效益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10-11年度業務計畫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01-10-12T17:13:00</meta:creation-date>
    <dc:creator>陳正元</dc:creator>
    <dc:date>2008-03-25T14:58:00</dc:date>
    <meta:editing-cycles>5</meta:editing-cycles>
    <meta:editing-duration>PT6M</meta:editing-duration>
    <meta:document-statistic meta:table-count="1" meta:image-count="0" meta:object-count="0" meta:page-count="1" meta:paragraph-count="20" meta:word-count="111" meta:character-count="117" meta:non-whitespace-character-count="117"/>
    <meta:generator>LibreOffice/5.2.3.3$Windows_x86 LibreOffice_project/d54a8868f08a7b39642414cf2c8ef2f228f780cf</meta:generator>
  </office:meta>
</office:document-meta>
</file>