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margin-left="1.75cm" fo:margin-right="0cm" fo:line-height="0.706cm" fo:text-indent="-1.753cm" style:auto-text-indent="false"/>
    </style:style>
    <style:style style:name="P4" style:family="paragraph" style:parent-style-name="Standard">
      <style:paragraph-properties fo:margin-left="1.976cm" fo:margin-right="0cm" fo:line-height="0.706cm" fo:text-indent="-1.976cm" style:auto-text-indent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margin-left="3.669cm" fo:margin-right="0cm" fo:line-height="0.706cm" fo:text-indent="-1.976cm" style:auto-text-indent="false"/>
    </style:style>
    <style:style style:name="P6" style:family="paragraph" style:parent-style-name="Standard">
      <style:paragraph-properties fo:margin-left="3.669cm" fo:margin-right="0cm" fo:line-height="0.706cm" fo:text-indent="-1.976cm" style:auto-text-indent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margin-left="3.669cm" fo:margin-right="0cm" fo:line-height="0.706cm" fo:text-indent="-1.976cm" style:auto-text-indent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margin-left="4.516cm" fo:margin-right="0cm" fo:line-height="0.706cm" fo:text-indent="-1.976cm" style:auto-text-indent="false"/>
    </style:style>
    <style:style style:name="P9" style:family="paragraph" style:parent-style-name="Standard">
      <style:paragraph-properties fo:margin-left="4.516cm" fo:margin-right="0cm" fo:line-height="0.706cm" fo:text-indent="-1.976cm" style:auto-text-indent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margin-left="3.494cm" fo:margin-right="0cm" fo:line-height="0.706cm" fo:text-indent="-0.958cm" style:auto-text-indent="false"/>
    </style:style>
    <style:style style:name="P11" style:family="paragraph" style:parent-style-name="Standard">
      <style:paragraph-properties fo:margin-left="3.494cm" fo:margin-right="0cm" fo:line-height="0.706cm" fo:text-indent="-0.958cm" style:auto-text-indent="false"/>
      <style:text-properties fo:color="#ff0000"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margin-left="2.963cm" fo:margin-right="0cm" fo:line-height="0.706cm" fo:text-align="end" style:justify-single-word="false" fo:text-indent="-2.963cm" style:auto-text-indent="false"/>
      <style:text-properties fo:color="#ff0000"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margin-left="2.963cm" fo:margin-right="0cm" fo:line-height="0.706cm" fo:text-indent="-2.963cm" style:auto-text-indent="false"/>
    </style:style>
    <style:style style:name="P14" style:family="paragraph" style:parent-style-name="Standard">
      <style:paragraph-properties fo:margin-left="2.963cm" fo:margin-right="0cm" fo:line-height="0.706cm" fo:text-align="end" style:justify-single-word="false" fo:text-indent="-2.963cm" style:auto-text-indent="false"/>
    </style:style>
    <style:style style:name="P15" style:family="paragraph" style:parent-style-name="Standard">
      <style:paragraph-properties fo:margin-left="2.963cm" fo:margin-right="0cm" fo:line-height="0.706cm" fo:text-indent="-2.963cm" style:auto-text-indent="false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 style:master-page-name="Standard">
      <style:paragraph-properties fo:line-height="0.706cm" style:page-number="auto"/>
    </style:style>
    <style:style style:name="P17" style:family="paragraph" style:parent-style-name="Standard">
      <style:paragraph-properties fo:margin-left="2.54cm" fo:margin-right="0cm" fo:line-height="0.706cm" fo:text-indent="4.302cm" style:auto-text-indent="false"/>
    </style:style>
    <style:style style:name="P18" style:family="paragraph" style:parent-style-name="Default">
      <style:text-properties style:font-name="標楷體" fo:font-size="14pt" style:font-name-asian="標楷體" style:font-size-asian="14pt" style:font-name-complex="標楷體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fo:color="#ff0000" style:font-name="標楷體" fo:font-size="14pt" style:font-name-asian="標楷體" style:font-size-asian="14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申請改隸財團法人○○○○○○社會福利(慈善)基金會申請書</text:span></text:p>
      <text:p text:style-name="P1"/>
      <text:p text:style-name="P2">申 <text:s text:c="2"/>請 <text:s text:c="2"/>書</text:p>
      <text:p text:style-name="P2"/>
      <text:p text:style-name="P1">受文者：臺北市政府社會局</text:p>
      <text:p text:style-name="P3"><text:span text:style-name="T2">主 <text:s/>旨：○○○等申請財團法人臺北市○○○社會福利慈善基金會改隸為○○○○○○○○○</text:span><text:span text:style-name="T4">(變更後財團法人名稱)</text:span><text:span text:style-name="T2">乙案，敬請 <text:s/>鑒核。</text:span></text:p>
      <text:p text:style-name="P4">說 <text:s/>明：</text:p>
      <text:p text:style-name="P6">ㄧ、改隸理由：</text:p>
      <text:p text:style-name="P6"/>
      <text:p text:style-name="P18"/>
      <text:p text:style-name="P5"><text:span text:style-name="T2">二</text:span><text:span text:style-name="T1">、</text:span><text:span text:style-name="T2">主要業務項目及受益範圍：</text:span></text:p>
      <text:p text:style-name="P6"/>
      <text:p text:style-name="P6"/>
      <text:p text:style-name="P5"><text:span text:style-name="T2">三、檢附下列資料1式4份：</text:span></text:p>
      <text:p text:style-name="P9">(ㄧ)捐助財產清冊及其證明文件。</text:p>
      <text:p text:style-name="P9">(二)董事會決議申請改隸之會議紀錄。</text:p>
      <text:p text:style-name="P8"><text:span text:style-name="T2">(三)原捐助章程及變更後之捐助章程草案。</text:span></text:p>
      <text:p text:style-name="P8"><text:span text:style-name="T2">(四)章程修訂對照表</text:span></text:p>
      <text:p text:style-name="P8"><text:span text:style-name="T2">(五)改隸後之當年工作計畫及經費預算。</text:span></text:p>
      <text:p text:style-name="P8"><text:span text:style-name="T2">(六)前一年度工作報告及財務報表。</text:span></text:p>
      <text:p text:style-name="P8"><text:span text:style-name="T2">(七)最近一次之法人登記證書。</text:span></text:p>
      <text:p text:style-name="P10"><text:span text:style-name="T2">(八)依民法第六十五條規定變更其目的而申請改隸者，符合該條所定情形之證明文件。</text:span></text:p>
      <text:p text:style-name="P11">(九)其他指定文件</text:p>
      <text:p text:style-name="P11">1.<text:tab/>董事及設有監察人者，其名冊、身分證明文件影本及簽名或印鑑清冊。</text:p>
      <text:p text:style-name="P11">2.<text:tab/>願任董事或監察人同意書。</text:p>
      <text:p text:style-name="P11">3.<text:tab/>財團法人印信。</text:p>
      <text:p text:style-name="P11">4.<text:tab/>分事務所所在地為洗錢或資恐高風險國家或地區者，其防制洗錢及打擊資恐因應計畫。</text:p>
      <text:p text:style-name="P12"/>
      <text:p text:style-name="P14"><text:span text:style-name="T2"><text:s/>申請人：財團法人○○○○○○社會福利(慈善)基金會 <text:s text:c="6"/></text:span></text:p>
      <text:p text:style-name="P13"><text:span text:style-name="T2"><text:s text:c="4"/>申請人法定代理人或代表人之姓名： <text:s text:c="15"/>（印章） <text:s text:c="2"/></text:span></text:p>
      <text:p text:style-name="P14"><text:span text:style-name="T2">身分證字號： <text:s text:c="12"/></text:span></text:p>
      <text:p text:style-name="P14"><text:span text:style-name="T2">出生年月日： <text:s text:c="12"/></text:span></text:p>
      <text:p text:style-name="P13"><text:soft-page-break/><text:span text:style-name="T2"><text:s text:c="11"/>主事務所地址：</text:span></text:p>
      <text:p text:style-name="P15"><text:s text:c="11"/>分事務所地址：</text:p>
      <text:p text:style-name="P13"><text:span text:style-name="T2"><text:s text:c="11"/>連絡電話：</text:span></text:p>
      <text:p text:style-name="P17"><text:span text:style-name="T2"><text:s text:c="3"/>中 華 民 國 <text:s text:c="3"/>年 <text:s text:c="3"/>月 <text:s text:c="2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團法人基金會設立申請書</dc:title>
    <dc:subject>申請許可設立財團法人基金會</dc:subject>
    <meta:keyword>人民團體服務</meta:keyword>
    <meta:keyword>基金會輔導</meta:keyword>
    <meta:keyword>申請許可設立財團法人基金會</meta:keyword>
    <meta:initial-creator>臺北市政府社會局</meta:initial-creator>
    <meta:creation-date>2010-10-08T16:46:00</meta:creation-date>
    <dc:creator>user</dc:creator>
    <dc:date>2019-10-02T09:25:00</dc:date>
    <meta:print-date>2017-11-06T13:13:00</meta:print-date>
    <meta:editing-cycles>15</meta:editing-cycles>
    <meta:editing-duration>PT58M</meta:editing-duration>
    <meta:document-statistic meta:table-count="0" meta:image-count="0" meta:object-count="0" meta:page-count="2" meta:paragraph-count="29" meta:word-count="454" meta:character-count="604" meta:non-whitespace-character-count="481"/>
    <meta:generator>LibreOffice/5.2.3.3$Windows_x86 LibreOffice_project/d54a8868f08a7b39642414cf2c8ef2f228f780cf</meta:generator>
  </office:meta>
</office:document-meta>
</file>