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.D·￠Ae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8Num1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line-height="0.706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2.355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0.706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line-height="0.706cm" style:page-number="auto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財團法人基金會第○屆第○次董事會決議申請改隸之會議紀錄格式</text:span></text:p>
      <text:p text:style-name="P3"/>
      <text:p text:style-name="P1"><text:span text:style-name="T1">財團法人臺北市○○○○社會福利(慈善)事業基金會第○屆第○次董事會會議紀錄</text:span></text:p>
      <text:p text:style-name="P3">一、時　　間：○年○月○日上午○時○分</text:p>
      <text:p text:style-name="P3">二、地　　點：</text:p>
      <text:p text:style-name="P1"><text:span text:style-name="T1">三、出　　席：○○○、○○○、</text:span><text:span text:style-name="T1">……</text:span><text:span text:style-name="T1">。全體出席董事一致推選○○</text:span></text:p>
      <text:p text:style-name="P4">○先生擔任本次會議主席。</text:p>
      <text:p text:style-name="P3">四、列席人員：○○○、○○○</text:p>
      <text:p text:style-name="P3">五、主　　席：○○○　　　　　　　　　　 <text:s text:c="2"/>記　錄：○○○</text:p>
      <text:p text:style-name="P3">六、報告事項：</text:p>
      <text:p text:style-name="P3">　　（一）主席報告：</text:p>
      <text:p text:style-name="P1"><text:span text:style-name="T1">　　（二）</text:span><text:span text:style-name="T1">……………</text:span></text:p>
      <text:p text:style-name="P3">七、討論事項：</text:p>
      <text:list xml:id="list3392235565510826821" text:style-name="WW8Num1">
        <text:list-item>
          <text:p text:style-name="P2"><text:span text:style-name="T1">因業務需要，擬申請改隸本基金會為○○○主管之社會福利(慈善)事業基金會，提請討論案。</text:span></text:p>
        </text:list-item>
      </text:list>
      <text:p text:style-name="P5">決議：全體通過。</text:p>
      <text:list xml:id="list153207076144399" text:continue-numbering="true" text:style-name="WW8Num1">
        <text:list-item>
          <text:p text:style-name="P2"><text:span text:style-name="T1">有關財團法人○○○○社會福利(慈善)事業基金會捐助章程修正草案，請討論案。</text:span></text:p>
        </text:list-item>
      </text:list>
      <text:p text:style-name="P3">　　　　 <text:s/>決議：全體通過。</text:p>
      <text:p text:style-name="P6">八、臨時動議：</text:p>
      <text:p text:style-name="P7">九、散　　會：○時○分　　　　</text:p>
      <text:p text:style-name="P7"/>
      <text:p text:style-name="P9">主席：○○○章　　　　　　　　　　　　　　記　錄：○○○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.D·￠Ae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10-3第一屆第一次董事會議記錄</dc:title>
    <dc:subject>申請許可設立財團法人基金會</dc:subject>
    <meta:keyword>人民團體服務</meta:keyword>
    <meta:keyword>基金會輔導</meta:keyword>
    <meta:keyword>申請許可設立財團法人基金會</meta:keyword>
    <meta:initial-creator>臺北市政府社會局</meta:initial-creator>
    <meta:creation-date>2008-01-14T15:00:00</meta:creation-date>
    <dc:creator>user</dc:creator>
    <dc:date>2019-09-24T10:50:00</dc:date>
    <meta:editing-cycles>6</meta:editing-cycles>
    <meta:editing-duration>PT33M</meta:editing-duration>
    <meta:document-statistic meta:table-count="0" meta:image-count="0" meta:object-count="0" meta:page-count="1" meta:paragraph-count="19" meta:word-count="287" meta:character-count="370" meta:non-whitespace-character-count="317"/>
    <meta:generator>LibreOffice/5.2.3.3$Windows_x86 LibreOffice_project/d54a8868f08a7b39642414cf2c8ef2f228f780cf</meta:generator>
  </office:meta>
</office:document-meta>
</file>