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1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1.976cm" fo:margin-right="0cm" fo:line-height="0.706cm" fo:text-align="center" style:justify-single-word="false" fo:text-indent="-1.976cm" style:auto-text-indent="false"/>
    </style:style>
    <style:style style:name="P6" style:family="paragraph" style:parent-style-name="Standard">
      <style:paragraph-properties fo:margin-left="1.976cm" fo:margin-right="0cm" fo:line-height="0.706cm" fo:text-indent="-1.976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3.669cm" fo:margin-right="0cm" fo:line-height="0.706cm" fo:text-indent="-1.976cm" style:auto-text-indent="false"/>
    </style:style>
    <style:style style:name="P8" style:family="paragraph" style:parent-style-name="Standard">
      <style:paragraph-properties fo:margin-left="3.669cm" fo:margin-right="0cm" fo:line-height="0.706cm" fo:text-indent="-1.976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3.669cm" fo:margin-right="0cm" fo:line-height="0.706cm" fo:text-indent="-1.976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3.669cm" fo:margin-right="0cm" fo:line-height="0.706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3.528cm" fo:margin-right="0cm" fo:line-height="0.706cm" fo:text-indent="-0.988cm" style:auto-text-indent="false"/>
    </style:style>
    <style:style style:name="P12" style:family="paragraph" style:parent-style-name="Standard">
      <style:paragraph-properties fo:margin-left="3.528cm" fo:margin-right="0cm" fo:line-height="0.706cm" fo:text-align="justify" style:justify-single-word="false" fo:text-indent="-0.988cm" style:auto-text-indent="false"/>
    </style:style>
    <style:style style:name="P13" style:family="paragraph" style:parent-style-name="Standard">
      <style:paragraph-properties fo:margin-left="4.516cm" fo:margin-right="0cm" fo:line-height="0.706cm" fo:text-indent="-1.976cm" style:auto-text-indent="false"/>
    </style:style>
    <style:style style:name="P14" style:family="paragraph" style:parent-style-name="Standard">
      <style:paragraph-properties fo:margin-left="2.963cm" fo:margin-right="0cm" fo:line-height="0.706cm" fo:text-align="end" style:justify-single-word="false" fo:text-indent="-2.963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2.963cm" fo:margin-right="0cm" fo:line-height="0.706cm" fo:text-indent="-2.963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2.963cm" fo:margin-right="0cm" fo:line-height="0.706cm" fo:text-indent="-2.963cm" style:auto-text-indent="false"/>
    </style:style>
    <style:style style:name="P17" style:family="paragraph" style:parent-style-name="Standard">
      <style:paragraph-properties fo:margin-left="2.963cm" fo:margin-right="0cm" fo:line-height="0.706cm" fo:text-align="end" style:justify-single-word="false" fo:text-indent="-2.963cm" style:auto-text-indent="false"/>
    </style:style>
    <style:style style:name="P18" style:family="paragraph" style:parent-style-name="Standard" style:master-page-name="Standard">
      <style:paragraph-properties fo:line-height="0.706cm" style:page-number="auto"/>
    </style:style>
    <style:style style:name="P19" style:family="paragraph" style:parent-style-name="Standard">
      <style:paragraph-properties fo:margin-left="2.54cm" fo:margin-right="0cm" fo:line-height="0.706cm" fo:text-indent="4.302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申請合併財團法人○○○○○○社會福利(慈善)基金會申請書</text:span></text:p>
      <text:p text:style-name="P2"/>
      <text:p text:style-name="P3">申 <text:s text:c="2"/>請 <text:s text:c="2"/>書</text:p>
      <text:p text:style-name="P3"/>
      <text:p text:style-name="P3">受文者：臺北市政府社會局</text:p>
      <text:p text:style-name="P5"><text:span text:style-name="T2">主 <text:s/>旨：○○○等申請財團法人臺北市○○○社會福利(慈善)基金會與○○○○基金會合併為○○○基金會乙案，敬請 <text:s/>鑒核。</text:span></text:p>
      <text:p text:style-name="P6">說 <text:s/>明：</text:p>
      <text:p text:style-name="P7"><text:span text:style-name="T2">ㄧ、捐助章程合併之依據或合併理由：</text:span></text:p>
      <text:p text:style-name="P8"/>
      <text:p text:style-name="P8"/>
      <text:p text:style-name="P7"><text:span text:style-name="T2">二、捐助人對於合併有無反對之意思表示：</text:span></text:p>
      <text:p text:style-name="P8"/>
      <text:p text:style-name="P8"/>
      <text:p text:style-name="P7"><text:span text:style-name="T2">三、合併後主要業務項目及受益範圍：</text:span></text:p>
      <text:p text:style-name="P8"/>
      <text:p text:style-name="P10"/>
      <text:p text:style-name="P7"><text:span text:style-name="T2">四、檢附下列資料1式4份：</text:span></text:p>
      <text:p text:style-name="P11"><text:span text:style-name="T2">(ㄧ)合併前各該法人之捐助章程及合併後新設法人或存 <text:s text:c="3"/>續法人之捐助章程草案。</text:span></text:p>
      <text:p text:style-name="P11"><text:span text:style-name="T2">(二)合併前各該法人決議申請合併許可之董事會會議紀 <text:s text:c="3"/>錄。</text:span></text:p>
      <text:p text:style-name="P13"><text:span text:style-name="T2">(三)合併契約。</text:span></text:p>
      <text:p text:style-name="P12"><text:span text:style-name="T2">(四)前一年度工作報告及財務報表(各該法人之財務報表，其經會計師查核簽證者，應一併提出簽證資料；各該法人設有監察人者，其財務報表業經全體監察人查核之證明文件。)</text:span></text:p>
      <text:p text:style-name="P13"><text:span text:style-name="T2">(五)申請時各該法人之財產目錄。</text:span></text:p>
      <text:p text:style-name="P13"><text:span text:style-name="T2">(六)合併後當年之工作計畫及經費預算。</text:span></text:p>
      <text:p text:style-name="P13"><text:span text:style-name="T2">(七)合併前各該法人之最近一次法人登記證明文件。</text:span></text:p>
      <text:p text:style-name="P11"><text:span text:style-name="T2">(八)財團法人申請合併許可為新設法人者，除應檢具前項規定之文件外，並應檢具下列文件。</text:span></text:p>
      <text:list xml:id="list3791766443629347148" text:style-name="WW8Num1">
        <text:list-item>
          <text:p text:style-name="P1"><text:span text:style-name="T2">董事及設有監察人者，其名冊、身分證明文件影本及簽名或印鑑清冊。</text:span></text:p>
        </text:list-item>
        <text:list-item>
          <text:p text:style-name="P4">願任董事或監察人同意書。</text:p>
        </text:list-item>
        <text:list-item>
          <text:p text:style-name="P4">財團法人印信。</text:p>
        </text:list-item>
        <text:list-item>
          <text:p text:style-name="P4">分事務所所在地為洗錢或資恐高風險國家或地區<text:soft-page-break/>者，其防制洗錢及打擊資恐因應計畫。</text:p>
        </text:list-item>
        <text:list-item>
          <text:p text:style-name="P4">合併前主管機關最近一次之評鑑成績或財務查核報告書。</text:p>
        </text:list-item>
      </text:list>
      <text:p text:style-name="P14"/>
      <text:p text:style-name="P17"><text:span text:style-name="T2"><text:s/>申請人：財團法人○○○○○○社會福利(慈善)基金會 <text:s text:c="6"/></text:span></text:p>
      <text:p text:style-name="P16"><text:span text:style-name="T2"><text:s text:c="4"/>申請人法定代理人或代表人之姓名： <text:s text:c="15"/>（印章） <text:s text:c="2"/></text:span></text:p>
      <text:p text:style-name="P17"><text:span text:style-name="T2">身分證字號： <text:s text:c="12"/></text:span></text:p>
      <text:p text:style-name="P17"><text:span text:style-name="T2">出生年月日： <text:s text:c="12"/></text:span></text:p>
      <text:p text:style-name="P16"><text:span text:style-name="T2"><text:s text:c="11"/>主事務所地址：</text:span></text:p>
      <text:p text:style-name="P15"><text:s text:c="11"/>分事務所地址：</text:p>
      <text:p text:style-name="P16"><text:span text:style-name="T2"><text:s text:c="11"/>連絡電話：</text:span></text:p>
      <text:p text:style-name="P19"><text:span text:style-name="T2"><text:s text:c="3"/>中 華 民 國 <text:s text:c="3"/>年 <text:s text:c="3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基金會設立申請書</dc:title>
    <dc:subject>申請許可設立財團法人基金會</dc:subject>
    <meta:keyword>人民團體服務</meta:keyword>
    <meta:keyword>基金會輔導</meta:keyword>
    <meta:keyword>申請許可設立財團法人基金會</meta:keyword>
    <meta:initial-creator>臺北市政府社會局</meta:initial-creator>
    <meta:creation-date>2019-10-04T15:26:00</meta:creation-date>
    <dc:creator>user</dc:creator>
    <dc:date>2019-10-04T15:26:00</dc:date>
    <meta:print-date>2017-11-06T13:13:00</meta:print-date>
    <meta:editing-cycles>2</meta:editing-cycles>
    <meta:document-statistic meta:table-count="0" meta:image-count="0" meta:object-count="0" meta:page-count="2" meta:paragraph-count="30" meta:word-count="601" meta:character-count="752" meta:non-whitespace-character-count="625"/>
    <meta:generator>LibreOffice/5.2.3.3$Windows_x86 LibreOffice_project/d54a8868f08a7b39642414cf2c8ef2f228f780cf</meta:generator>
  </office:meta>
</office:document-meta>
</file>