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E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5pt" style:letter-kerning="false" style:font-name-asian="標楷體1" style:font-size-asian="15pt" style:font-name-complex="細明體" style:font-size-complex="15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董事</text:span><text:span text:style-name="T2">（監察人）</text:span><text:bookmark text:name="_GoBack"/><text:span text:style-name="T1">名冊（格式）</text:span></text:p>
      <text:p text:style-name="Standard"><text:span text:style-name="T2">財團法人臺北市○○○○社會福利(慈善)事業基金會</text:span></text:p>
      <text:p text:style-name="Standard"><text:span text:style-name="T2">（一）董事（監察人）名冊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5"/>
        <table:table-row table:style-name="表格1.1"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Standard"><text:span text:style-name="T2">性別</text:span></text:p>
          </table:table-cell>
          <table:table-cell table:style-name="表格1.A1" office:value-type="string">
            <text:p text:style-name="Standard"><text:span text:style-name="T2">出生年月日</text:span></text:p>
          </table:table-cell>
          <table:table-cell table:style-name="表格1.A1" office:value-type="string">
            <text:p text:style-name="Standard"><text:span text:style-name="T2">職業</text:span></text:p>
          </table:table-cell>
          <table:table-cell table:style-name="表格1.A1" office:value-type="string">
            <text:p text:style-name="Standard"><text:span text:style-name="T2">職務</text:span></text:p>
          </table:table-cell>
          <table:table-cell table:style-name="表格1.A1" office:value-type="string">
            <text:p text:style-name="Standard"><text:span text:style-name="T2">學經歷</text:span></text:p>
          </table:table-cell>
          <table:table-cell table:style-name="表格1.A1" office:value-type="string">
            <text:p text:style-name="Standard"><text:span text:style-name="T2">住址</text:span></text:p>
          </table:table-cell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office:value-type="string">
            <text:p text:style-name="Standard"><text:span text:style-name="T2">董事相互關係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2">（二）董事（監察人）身分證正反面影本(請黏貼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7-19T09:13:00</meta:creation-date>
    <dc:date>2019-07-19T09:20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4" meta:word-count="97" meta:character-count="100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