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10.9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5.017cm" fo:keep-together="auto"/>
    </style:style>
    <style:style style:name="表格1.3" style:family="table-row">
      <style:table-row-properties style:min-row-height="8.179cm" fo:keep-together="auto"/>
    </style:style>
    <style:style style:name="表格1.4" style:family="table-row">
      <style:table-row-properties style:min-row-height="0.92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color="#000000" style:font-name="標楷體" fo:font-size="15pt" style:letter-kerning="false" style:font-name-asian="標楷體1" style:font-size-asian="15pt" style:font-name-complex="細明體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法人及董事印鑑名冊（格式）</text:span></text:p>
      <text:p text:style-name="P1"><text:span text:style-name="T2">財團法人臺北市○○○○社會福利(慈善)基金會</text:span></text:p>
      <text:p text:style-name="P1"><text:span text:style-name="T2">圖記及董事（監察人）印鑑清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法人印鑑(圖記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3">董事(監察人)姓名及其印鑑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4">
          <table:table-cell table:style-name="表格1.A1" office:value-type="string">
            <text:p text:style-name="Standard"><text:span text:style-name="T2">報請核備日期</text:span></text:p>
          </table:table-cell>
          <table:table-cell table:style-name="表格1.A1" office:value-type="string">
            <text:p text:style-name="P2"><text:span text:style-name="T2">中 <text:s/>華 <text:s/>民 <text:s/>國 <text:s text:c="3"/>年 <text:s text:c="4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07-19T09:15:00</meta:creation-date>
    <dc:date>2019-07-19T09:20:00</dc:date>
    <meta:editing-duration>PT5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" meta:word-count="80" meta:character-count="102" meta:non-whitespace-character-count="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