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Text_20_body" style:master-page-name="Standard">
      <style:paragraph-properties fo:margin-left="0cm" fo:margin-right="0cm" fo:line-height="0.776cm" fo:text-align="justify" style:justify-single-word="false" fo:text-indent="3.81cm" style:auto-text-indent="false" style:page-number="auto"/>
      <style:text-properties fo:font-size="18pt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合併契約書（僅供參考）</text:p>
      <text:p text:style-name="P1"/>
      <text:p text:style-name="P2">立合併契約書人：</text:p>
      <text:p text:style-name="Standard"><text:span text:style-name="T1">甲方：</text:span><text:span text:style-name="T2">×××</text:span></text:p>
      <text:p text:style-name="Standard"><text:span text:style-name="T1">乙方：</text:span><text:span text:style-name="T2">×××</text:span></text:p>
      <text:p text:style-name="Standard"><text:span text:style-name="T1">合併契約內容：</text:span><text:span text:style-name="T2">×××××××</text:span></text:p>
      <text:p text:style-name="P2"/>
      <text:p text:style-name="P2"/>
      <text:p text:style-name="P2">契約簽認：</text:p>
      <text:p text:style-name="P2">甲方：加蓋公司及負責人印章</text:p>
      <text:p text:style-name="P2">乙方：加蓋公司及負責人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併契約書</dc:title>
    <meta:initial-creator>a00357</meta:initial-creator>
    <meta:creation-date>2009-01-22T10:07:00</meta:creation-date>
    <dc:creator>a00357</dc:creator>
    <dc:date>2009-01-22T10:26:00</dc:date>
    <meta:editing-cycles>3</meta:editing-cycles>
    <meta:editing-duration>PT18M</meta:editing-duration>
    <meta:document-statistic meta:table-count="0" meta:image-count="0" meta:object-count="0" meta:page-count="1" meta:paragraph-count="8" meta:word-count="66" meta:character-count="76" meta:non-whitespace-character-count="76"/>
    <meta:generator>LibreOffice/5.2.3.3$Windows_x86 LibreOffice_project/d54a8868f08a7b39642414cf2c8ef2f228f780cf</meta:generator>
  </office:meta>
</office:document-meta>
</file>