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93in"/>
    </style:style>
    <style:style style:name="TableColumn3" style:family="table-column">
      <style:table-column-properties style:column-width="0.0562in"/>
    </style:style>
    <style:style style:name="TableColumn4" style:family="table-column">
      <style:table-column-properties style:column-width="5.2506in"/>
    </style:style>
    <style:style style:name="Table1" style:family="table" style:master-page-name="MP0">
      <style:table-properties style:width="6.3in" fo:margin-left="0in" table:align="center"/>
    </style:style>
    <style:style style:name="TableRow5" style:family="table-row">
      <style:table-row-properties style:min-row-height="0.3937in"/>
    </style:style>
    <style:style style:name="TableCell6" style:family="table-cell">
      <style:table-cell-properties fo:border-top="0.0208in solid #000000" fo:border-left="0.0208in solid #000000" fo:border-bottom="0.0138in solid #000000" fo:border-right="0.0208in solid #000000" fo:background-color="#F2F2F2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1.9243in"/>
    </style:style>
    <style:style style:name="TableCell9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 fo:margin-top="0.1666in" fo:margin-right="0.0451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1666in" fo:line-height="15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bottom="0.0833in" fo:line-height="150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0673in"/>
    </style:style>
    <style:style style:name="TableCell3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0333in"/>
    </style:style>
    <style:style style:name="TableCell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5in"/>
    </style:style>
    <style:style style:name="TableRow39" style:family="table-row">
      <style:table-row-properties style:min-row-height="0.0333in"/>
    </style:style>
    <style:style style:name="TableCell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5in"/>
    </style:style>
    <style:style style:name="TableRow44" style:family="table-row">
      <style:table-row-properties style:min-row-height="0.0854in"/>
    </style:style>
    <style:style style:name="TableCell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5in"/>
    </style:style>
    <style:style style:name="TableRow49" style:family="table-row">
      <style:table-row-properties style:min-row-height="0.0729in"/>
    </style:style>
    <style:style style:name="TableCell5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/>
    </style:style>
    <style:style style:name="TableRow54" style:family="table-row">
      <style:table-row-properties style:min-row-height="1.7479in"/>
    </style:style>
    <style:style style:name="TableCell55" style:family="table-cell">
      <style:table-cell-properties fo:border-top="0.0208in solid #000000" fo:border-left="0.020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208in solid #000000" fo:border-left="0.013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3pt"/>
    </style:style>
    <style:style style:name="P59" style:parent-style-name="內文" style:family="paragraph">
      <style:paragraph-properties style:snap-to-layout-grid="false" fo:line-height="115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3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63" style:parent-style-name="內文" style:family="paragraph">
      <style:paragraph-properties style:snap-to-layout-grid="false" fo:line-height="115%" fo:margin-left="0.3263in" fo:text-indent="-0.326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7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3pt"/>
    </style:style>
    <style:style style:name="P7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3pt"/>
    </style:style>
    <style:style style:name="P72" style:parent-style-name="內文" style:family="paragraph">
      <style:paragraph-properties style:snap-to-layout-grid="false" fo:line-height="115%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77" style:family="table-row">
      <style:table-row-properties style:min-row-height="0.1451in"/>
    </style:style>
    <style:style style:name="TableCell78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15%" fo:margin-left="0.9305in" fo:text-indent="-0.930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0.1951in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0.002in" style:letter-kerning="false" fo:font-size="13pt" style:font-size-asian="13pt" style:font-size-complex="13pt"/>
    </style:style>
    <style:style style:name="TableRow82" style:family="table-row">
      <style:table-row-properties style:min-row-height="0.1493in"/>
    </style:style>
    <style:style style:name="TableCell83" style:family="table-cell">
      <style:table-cell-properties fo:border-top="0.0208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style:snap-to-layout-grid="false" fo:text-align="justify" fo:line-height="115%" fo:margin-left="0.3166in" fo:text-indent="-0.31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0923in"/>
    </style:style>
    <style:style style:name="TableCell92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1493in"/>
    </style:style>
    <style:style style:name="TableCell97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style:snap-to-layout-grid="false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1493in"/>
    </style:style>
    <style:style style:name="TableCell105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7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2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line-height="0.0138in"/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抵費地出售申請書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<text:span text:style-name="T11">本重劃區內</text:span><text:span text:style-name="T12">　　　</text:span><text:span text:style-name="T13">區</text:span><text:span text:style-name="T14">　　　</text:span><text:span text:style-name="T15">段</text:span><text:span text:style-name="T16">　　　</text:span><text:span text:style-name="T17">小段</text:span><text:span text:style-name="T18">　　　　</text:span><text:span text:style-name="T19">地號等</text:span><text:span text:style-name="T20">　　</text:span><text:span text:style-name="T21">筆抵費地，業經第</text:span><text:span text:style-name="T22">　　</text:span><text:span text:style-name="T23">次</text:span><text:span text:style-name="T24">　　　　　　　　</text:span><text:span text:style-name="T25">會決議通過出售在案，爰依獎勵土地所有權人辦理市地重劃辦法第</text:span><text:span text:style-name="T26">42</text:span><text:span text:style-name="T27">條規定，報請同意出售抵費地。</text:span></text:p>
            <text:p text:style-name="P28">　　此致</text:p>
            <text:p text:style-name="P29"><text:span text:style-name="T30">臺北市政府地政局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重劃工作目前辦理情形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工程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地價補償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地上物拆遷補償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其他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附繳證件</text:p>
          </table:table-cell>
          <table:covered-table-cell/>
          <table:table-cell table:style-name="TableCell57">
            <text:p text:style-name="P58">□<text:s/>抵費地出售清冊1份。</text:p>
            <text:p text:style-name="P59"><text:span text:style-name="T60">□<text:s/></text:span><text:span text:style-name="T61">未完成之工程規劃設計圖及其核定預算書等文件影本</text:span><text:span text:style-name="T62">。</text:span></text:p>
            <text:p text:style-name="P63"><text:span text:style-name="T64">□<text:s/></text:span><text:span text:style-name="T65">工程驗收接管文件及保固保證金收款收據影本</text:span><text:span text:style-name="T66">(</text:span><text:span text:style-name="T67">部分工程竣工驗收時檢附</text:span><text:span text:style-name="T68">)</text:span><text:span text:style-name="T69">。</text:span></text:p>
            <text:p text:style-name="P70">□<text:s/>地價補償、地上物補償印領清冊或提存書等文件影本。</text:p>
            <text:p text:style-name="P71">□<text:s/>理事會、會員大會審議通過之會議紀錄。</text:p>
            <text:p text:style-name="P72"><text:span text:style-name="T73">□<text:s/></text:span><text:span text:style-name="T74">其他：</text:span><text:span text:style-name="T75">　　　　　　　　　　　　　　　　　　　　　</text:span><text:span text:style-name="T76">。</text:span></text:p>
          </table:table-cell>
        </table:table-row>
        <table:table-row table:style-name="TableRow77">
          <table:table-cell table:style-name="TableCell78" table:number-columns-spanned="3">
            <text:p text:style-name="P79"><text:span text:style-name="T80">申請人暨代理</text:span><text:span text:style-name="T81">人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申請人</text:p>
          </table:table-cell>
          <table:table-cell table:style-name="TableCell85" table:number-columns-spanned="2">
            <text:p text:style-name="P86">臺北市　　　區　　　　自辦市地重劃區重劃會</text:p>
            <text:p text:style-name="P87"/>
            <text:p text:style-name="P88"><text:span text:style-name="T89">代表人　</text:span><text:span text:style-name="T90">○○○</text:span></text:p>
          </table:table-cell>
          <table:covered-table-cell/>
        </table:table-row>
        <table:table-row table:style-name="TableRow91">
          <table:table-cell table:style-name="TableCell92">
            <text:p text:style-name="P93">委任關係</text:p>
          </table:table-cell>
          <table:table-cell table:style-name="TableCell94" table:number-columns-spanned="2">
            <text:p text:style-name="P95">□有（委託○○○代理）　　　□無</text:p>
          </table:table-cell>
          <table:covered-table-cell/>
        </table:table-row>
        <table:table-row table:style-name="TableRow96">
          <table:table-cell table:style-name="TableCell97">
            <text:p text:style-name="P98">代理人</text:p>
          </table:table-cell>
          <table:table-cell table:style-name="TableCell99" table:number-columns-spanned="2">
            <text:p text:style-name="P100">本案之申請委託○○○代理，如有不實願負法律責任。</text:p>
            <text:p text:style-name="P101">代理人姓名：</text:p>
            <text:p text:style-name="P102">統一編號：</text:p>
            <text:p text:style-name="P103">住址：</text:p>
          </table:table-cell>
          <table:covered-table-cell/>
        </table:table-row>
        <table:table-row table:style-name="TableRow104">
          <table:table-cell table:style-name="TableCell105">
            <text:p text:style-name="P106">簽章</text:p>
          </table:table-cell>
          <table:table-cell table:style-name="TableCell107" table:number-columns-spanned="2">
            <text:p text:style-name="P108"><text:span text:style-name="T109"><draw:frame draw:z-index="251657728" draw:id="id0" draw:style-name="a0" draw:name="Text Box 17" text:anchor-type="paragraph" svg:x="2.21111in" svg:y="0.82431in" svg:width="0.625in" svg:height="0.625in" style:rel-width="scale" style:rel-height="scale"><draw:text-box><text:p text:style-name="P110">代表</text:p><text:p text:style-name="P111">人印</text:p></draw:text-box><svg:title/><svg:desc/></draw:frame></text:span><text:span text:style-name="T112"><draw:frame draw:z-index="251656704" draw:id="id1" draw:style-name="a1" draw:name="Text Box 16" text:anchor-type="paragraph" svg:x="0.49028in" svg:y="0.07986in" svg:width="1.52014in" svg:height="1.37778in" style:rel-width="scale" style:rel-height="scale"><draw:text-box><text:p text:style-name="P113"/><text:p text:style-name="P114"/><text:p text:style-name="P115"><text:span text:style-name="T116">重劃</text:span><text:span text:style-name="T117">會印</text:span></text:p></draw:text-box><svg:title/><svg:desc/></draw:frame></text:span></text:p>
            <text:p text:style-name="P118"><text:span text:style-name="T119"><draw:frame draw:z-index="251658752" draw:id="id2" draw:style-name="a2" draw:name="Text Box 18" text:anchor-type="paragraph" svg:x="3.62847in" svg:y="0.15208in" svg:width="0.625in" svg:height="0.625in" style:rel-width="scale" style:rel-height="scale"><draw:text-box><text:p text:style-name="P120">代理</text:p><text:p text:style-name="P121">人印</text:p></draw:text-box><svg:title/><svg:desc/></draw:frame></text:span></text:p>
            <text:p text:style-name="P122"/>
            <text:p text:style-name="P123"/>
            <text:p text:style-name="P124"/>
            <text:p text:style-name="P125"/>
          </table:table-cell>
          <table:covered-table-cell/>
        </table:table-row>
      </table:table>
      <text:p text:style-name="P126">中華民國　年　月　日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4166in"/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a-0774</meta:initial-creator>
    <dc:creator>呂宜庭</dc:creator>
    <meta:creation-date>2023-12-01T01:54:00Z</meta:creation-date>
    <dc:date>2023-12-01T03:09:00Z</dc:date>
    <meta:print-date>2018-09-07T02:0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7" meta:character-count="454" meta:row-count="3" meta:non-whitespace-character-count="388"/>
  </office:meta>
</office:document-meta>
</file>