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end" style:line-height-at-least="0in" fo:margin-left="0.0173in" fo:margin-right="-0.1819in" fo:text-indent="-0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125in" fo:line-height="0.3472in" fo:margin-left="1.7701in" fo:text-indent="-1.77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 fo:line-height="0.3472in"/>
    </style:style>
    <style:style style:name="T1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9" style:parent-style-name="內文" style:family="paragraph">
      <style:paragraph-properties fo:line-height="0.3472in" fo:text-indent="1.722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2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 fo:margin-left="0.7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7" style:parent-style-name="內文" style:family="paragraph">
      <style:paragraph-properties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8" style:parent-style-name="內文" style:family="paragraph">
      <style:paragraph-properties fo:margin-top="0.125in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9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30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31" style:parent-style-name="內文" style:family="paragraph">
      <style:paragraph-properties fo:line-height="0.3333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4" style:parent-style-name="內文" style:family="paragraph">
      <style:paragraph-properties fo:line-height="0.3333in" fo:margin-left="0.6881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35" style:parent-style-name="內文" style:family="paragraph">
      <style:paragraph-properties fo:line-height="0.3333in" fo:margin-left="0.6881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fo:margin-top="0.125in" fo:line-height="0.3333in" fo:margin-left="0.6881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37" style:parent-style-name="內文" style:family="paragraph">
      <style:paragraph-properties fo:line-height="0.3333in" fo:margin-left="0.6881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38" style:parent-style-name="內文" style:family="paragraph">
      <style:paragraph-properties fo:margin-top="0.25in" fo:line-height="0.3333in"/>
    </style:style>
    <style:style style:name="T3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臺北市</text:span><text:span text:style-name="T4">　　</text:span><text:span text:style-name="T5">區</text:span><text:span text:style-name="T6">　　</text:span><text:span text:style-name="T7">自辦市地重劃區</text:span></text:p>
      <text:p text:style-name="P8"><text:span text:style-name="T9">重劃會</text:span><text:span text:style-name="T10">成立大會/</text:span><text:span text:style-name="T11">第</text:span><text:span text:style-name="T12">　</text:span><text:span text:style-name="T13">次會員大會（理事會）會議紀錄</text:span></text:p>
      <text:p text:style-name="P14"><text:span text:style-name="T15">一、時　　間：</text:span><text:span text:style-name="T16">　　年　　月　　日（星期　）　午　時　分</text:span></text:p>
      <text:p text:style-name="P17"><text:span text:style-name="T18">二、地　　點：　　　　　　　　　　</text:span></text:p>
      <text:p text:style-name="P19">（地址：　　　　　　　　　　　）</text:p>
      <text:p text:style-name="P20">三、主席：　　　　　　　　　　　　　　　<text:s/>紀錄：</text:p>
      <text:p text:style-name="P21">四、出席人員：詳簽到表。</text:p>
      <text:p text:style-name="P22">應出席人數：　　　人（所有土地總面積:　　　平方公尺）</text:p>
      <text:p text:style-name="P23">親自出席人數：　　人、委託出席人數：　　人、</text:p>
      <text:p text:style-name="P24">共計出席人數：　　人，占應出席人數　　％</text:p>
      <text:p text:style-name="P25">（出席人數所有土地總面積:　　　平方公尺，占重劃區總面積　　％）</text:p>
      <text:p text:style-name="P26">五、報告事項：</text:p>
      <text:p text:style-name="P27"/>
      <text:p text:style-name="P28">六、討論事項：</text:p>
      <text:p text:style-name="P29">(一)案由：</text:p>
      <text:p text:style-name="P30">(二)說明：</text:p>
      <text:p text:style-name="P31"><text:span text:style-name="T32">(三)</text:span><text:span text:style-name="T33">決議：</text:span></text:p>
      <text:p text:style-name="P34">＜重劃會成立大會/會員大會＞</text:p>
      <text:p text:style-name="P35">本案經出席人數　　人同意，占全體會員人數　　％，同意者所有土地面積　　　　平方公尺，占重劃區總面積　　％。</text:p>
      <text:p text:style-name="P36">＜理事會＞</text:p>
      <text:p text:style-name="P37">本案經出席人數　 人同意，占出席理事人數 　％。</text:p>
      <text:p text:style-name="P38"><text:span text:style-name="T39">七</text:span><text:span text:style-name="T40">、散會：</text:span><text:span text:style-name="T41">　午　時　分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-0774</meta:initial-creator>
    <dc:creator>吳耀華</dc:creator>
    <meta:creation-date>2021-07-30T07:12:00Z</meta:creation-date>
    <dc:date>2021-07-30T07:12:00Z</dc:date>
    <meta:print-date>2021-07-30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