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fo:margin-left="0.0173in" fo:margin-right="-0.1819in" fo:text-indent="-0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993in"/>
    </style:style>
    <style:style style:name="TableColumn4" style:family="table-column">
      <style:table-column-properties style:column-width="0.0562in"/>
    </style:style>
    <style:style style:name="TableColumn5" style:family="table-column">
      <style:table-column-properties style:column-width="5.2506in"/>
    </style:style>
    <style:style style:name="Table2" style:family="table">
      <style:table-properties style:width="6.3in" fo:margin-left="0in" table:align="center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right="0.1451in"/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 style:min-row-height="2.4277in"/>
    </style:style>
    <style:style style:name="TableCell1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margin-top="0.1666in" fo:margin-bottom="0.1666in" fo:line-height="150%" fo:margin-right="0.1319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bottom="0.1666in"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2.8256in"/>
    </style:style>
    <style:style style:name="TableCell29" style:family="table-cell">
      <style:table-cell-properties fo:border-top="0.020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line-height="115%" fo:margin-left="0.33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138in solid #000000" fo:border-bottom="0.0312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1666in" fo:line-height="1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50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5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1451in"/>
    </style:style>
    <style:style style:name="TableCell58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15%" fo:margin-left="0.9305in" fo:text-indent="-0.930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1951in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3pt" style:font-size-asian="13pt" style:font-size-complex="13pt"/>
    </style:style>
    <style:style style:name="TableRow62" style:family="table-row">
      <style:table-row-properties style:min-row-height="0.1493in"/>
    </style:style>
    <style:style style:name="TableCell63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0923in"/>
    </style:style>
    <style:style style:name="TableCell7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1493in"/>
    </style:style>
    <style:style style:name="TableCell7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1493in"/>
    </style:style>
    <style:style style:name="TableCell85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line-height-at-least="0in" fo:margin-left="0.1965in" fo:margin-right="0.1951in">
        <style:tab-stops/>
      </style:paragraph-properties>
      <style:text-properties style:font-name="標楷體" style:font-name-asian="標楷體" style:font-size-complex="16pt"/>
    </style:style>
    <style:style style:name="P106" style:parent-style-name="內文" style:family="paragraph">
      <style:paragraph-properties style:line-height-at-least="0in" fo:margin-left="0.1965in" fo:margin-right="0.1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成立重劃會申請書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本會業</text:span><text:span text:style-name="T13">於</text:span><text:span text:style-name="T14">　　</text:span><text:span text:style-name="T15">年</text:span><text:span text:style-name="T16">　　</text:span><text:span text:style-name="T17">月</text:span><text:span text:style-name="T18">　　</text:span><text:span text:style-name="T19">日召開重劃會成立大會審議章程草案並選定理事、監事及代表人</text:span><text:span text:style-name="T20">，爰依</text:span><text:span text:style-name="T21">獎勵土地所有權人辦理市地重劃辦法第</text:span><text:span text:style-name="T22">11</text:span><text:span text:style-name="T23">條規定送</text:span><text:span text:style-name="T24">請核准。</text:span></text:p>
            <text:p text:style-name="P25">　　此致</text:p>
            <text:p text:style-name="P26"><text:span text:style-name="T27">臺北市政府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附<text:line-break/>繳<text:line-break/>證<text:line-break/>件</text:p>
          </table:table-cell>
          <table:covered-table-cell/>
          <table:table-cell table:style-name="TableCell31">
            <text:p text:style-name="P32"><text:span text:style-name="T33">□<text:s/></text:span><text:span text:style-name="T34">重劃會章程草案</text:span><text:span text:style-name="T35">1</text:span><text:span text:style-name="T36">份。</text:span></text:p>
            <text:p text:style-name="P37"><text:span text:style-name="T38">□<text:s/></text:span><text:span text:style-name="T39">會員名冊、理事名冊及監事名冊各</text:span><text:span text:style-name="T40">1</text:span><text:span text:style-name="T41">份。</text:span></text:p>
            <text:p text:style-name="P42"><text:span text:style-name="T43">□<text:s/></text:span><text:span text:style-name="T44">重劃會成立大會會議紀錄</text:span><text:span text:style-name="T45">1</text:span><text:span text:style-name="T46">份。</text:span></text:p>
            <text:p text:style-name="P47"><text:span text:style-name="T48">□<text:s/></text:span><text:span text:style-name="T49">理事會會議紀錄</text:span><text:span text:style-name="T50">1</text:span><text:span text:style-name="T51">份。</text:span></text:p>
            <text:p text:style-name="P52"><text:span text:style-name="T53">□<text:s/></text:span><text:span text:style-name="T54">其他：</text:span><text:span text:style-name="T55">　　　　　　　　　　　　　　　　　　　　</text:span><text:span text:style-name="T56">。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申請人暨代理</text:span><text:span text:style-name="T61">人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申請人</text:p>
          </table:table-cell>
          <table:table-cell table:style-name="TableCell65" table:number-columns-spanned="2">
            <text:p text:style-name="P66">臺北市　　　區　　　　自辦市地重劃區籌備會</text:p>
            <text:p text:style-name="P67"/>
            <text:p text:style-name="P68"><text:span text:style-name="T69">代表人　</text:span><text:span text:style-name="T70">○○○</text:span></text:p>
          </table:table-cell>
          <table:covered-table-cell/>
        </table:table-row>
        <table:table-row table:style-name="TableRow71">
          <table:table-cell table:style-name="TableCell72">
            <text:p text:style-name="P73">委任關係</text:p>
          </table:table-cell>
          <table:table-cell table:style-name="TableCell74" table:number-columns-spanned="2">
            <text:p text:style-name="P75">□有（委託○○○代理）　　　□無</text:p>
          </table:table-cell>
          <table:covered-table-cell/>
        </table:table-row>
        <table:table-row table:style-name="TableRow76">
          <table:table-cell table:style-name="TableCell77">
            <text:p text:style-name="P78">代理人</text:p>
          </table:table-cell>
          <table:table-cell table:style-name="TableCell79" table:number-columns-spanned="2">
            <text:p text:style-name="P80">本案之申請委託○○○代理，如有不實願負法律責任。</text:p>
            <text:p text:style-name="P81">代理人姓名：</text:p>
            <text:p text:style-name="P82">統一編號：</text:p>
            <text:p text:style-name="P83">住址：</text:p>
          </table:table-cell>
          <table:covered-table-cell/>
        </table:table-row>
        <table:table-row table:style-name="TableRow84">
          <table:table-cell table:style-name="TableCell85">
            <text:p text:style-name="P86">簽章</text:p>
          </table:table-cell>
          <table:table-cell table:style-name="TableCell87" table:number-columns-spanned="2">
            <text:p text:style-name="P88"><text:span text:style-name="T89"><draw:frame draw:z-index="251657728" draw:id="id0" draw:style-name="a0" draw:name="Text Box 3" text:anchor-type="paragraph" svg:x="2.21111in" svg:y="0.82431in" svg:width="0.625in" svg:height="0.625in" style:rel-width="scale" style:rel-height="scale"><draw:text-box><text:p text:style-name="P90">代表</text:p><text:p text:style-name="P91">人印</text:p></draw:text-box><svg:title/><svg:desc/></draw:frame></text:span><text:span text:style-name="T92"><draw:frame draw:z-index="251656704" draw:id="id1" draw:style-name="a1" draw:name="Text Box 2" text:anchor-type="paragraph" svg:x="0.49028in" svg:y="0.07986in" svg:width="1.52014in" svg:height="1.37778in" style:rel-width="scale" style:rel-height="scale"><draw:text-box><text:p text:style-name="P93"/><text:p text:style-name="P94"/><text:p text:style-name="P95">籌備會印</text:p></draw:text-box><svg:title/><svg:desc/></draw:frame></text:span></text:p>
            <text:p text:style-name="P96"><text:span text:style-name="T97"><draw:frame draw:z-index="251658752" draw:id="id2" draw:style-name="a2" draw:name="Text Box 4" text:anchor-type="paragraph" svg:x="3.62847in" svg:y="0.15208in" svg:width="0.625in" svg:height="0.625in" style:rel-width="scale" style:rel-height="scale"><draw:text-box><text:p text:style-name="P98">代理</text:p><text:p text:style-name="P99"><text:span text:style-name="T100">人印</text:span></text:p></draw:text-box><svg:title/><svg:desc/></draw:frame></text:span></text:p>
            <text:p text:style-name="P101"/>
            <text:p text:style-name="P102"/>
            <text:p text:style-name="P103"/>
            <text:p text:style-name="P104"/>
          </table:table-cell>
          <table:covered-table-cell/>
        </table:table-row>
      </table:table>
      <text:p text:style-name="P105"/>
      <text:p text:style-name="P106"><text:span text:style-name="T107">中　華　民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a-0774</meta:initial-creator>
    <dc:creator>呂宜庭</dc:creator>
    <meta:creation-date>2023-11-30T08:52:00Z</meta:creation-date>
    <dc:date>2023-12-01T03:30:00Z</dc:date>
    <meta:print-date>2023-10-24T08:26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