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-0.0013in" text:min-label-width="0.5in"/>
      </text:list-level-style-number>
      <text:list-level-style-number text:level="2" style:num-suffix="、" style:num-format="一, 十, 一百(繁), ...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083in" text:min-label-width="0.593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.2638in" fo:margin-left="0.30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2638in" fo:margin-left="0.34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638in" fo:margin-left="0.340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2638in" fo:text-indent="0.340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2638in" fo:text-indent="0.3583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.2638in" fo:text-indent="0.340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638in" fo:text-indent="0.340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2638in" fo:text-indent="0.340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6.2916in"/>
    </style:style>
    <style:style style:name="Table64" style:family="table">
      <style:table-properties style:width="6.2916in" fo:margin-left="0in" table:align="center"/>
    </style:style>
    <style:style style:name="TableRow66" style:family="table-row">
      <style:table-row-properties style:min-row-height="0.2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TableRow69" style:family="table-row">
      <style:table-row-properties style:min-row-height="1.445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P74" style:parent-style-name="內文" style:family="paragraph">
      <style:paragraph-properties fo:break-before="page" fo:text-align="justify" style:line-height-at-least="0.2777in"/>
    </style:style>
  </office:automatic-styles>
  <office:body>
    <office:text text:use-soft-page-breaks="true">
      <text:p text:style-name="P1">租賃住宅管理人員異動備查申報書</text:p>
      <text:p text:style-name="P2">收件日期：______年______月_____日　字號：_______字第___________號</text:p>
      <text:p text:style-name="P3">登錄號碼：＿＿＿＿＿＿＿＿＿</text:p>
      <text:p text:style-name="P4">==========================以上各項申報人免填=============================</text:p>
      <text:p text:style-name="P5">一、受理機關：臺北市政府地政局</text:p>
      <text:p text:style-name="P6"><text:span text:style-name="T7">二</text:span><text:span text:style-name="T8">、</text:span><text:span text:style-name="T9">租賃住宅服務業</text:span></text:p>
      <text:p text:style-name="P10">名稱：_______________<text:s text:c="2"/>統一編號：_____________<text:s text:c="2"/>所在地：_________________________　</text:p>
      <text:p text:style-name="P11">聯絡電話：____________<text:s text:c="2"/>登記證：_____年____月____日<text:s/>_____字第_______________號</text:p>
      <text:p text:style-name="P12">三、備查事由</text:p>
      <text:p text:style-name="P13">(一)□租賃住宅服務業之租賃住宅管理人員異動</text:p>
      <text:p text:style-name="P14">(二)□分設營業處所之租賃住宅管理人員異動</text:p>
      <text:p text:style-name="P15">1.分設營業處所名稱：_______________　所在地：_______________________</text:p>
      <text:p text:style-name="P16">2.登記證：_____年____月____日 _____字第_______________號</text:p>
      <text:p text:style-name="P17">四、申報人</text:p>
      <text:p text:style-name="P18">姓名/法人名稱：________________<text:s text:c="2"/>電子郵件信箱：___________________</text:p>
      <text:p text:style-name="P19">聯絡電話：辦公室：_____________　住家：_____________　行動:<text:s/>_____________</text:p>
      <text:p text:style-name="P20">戶籍/法人設立地址：____________________________________</text:p>
      <text:p text:style-name="P21">通訊地址：____________________________________</text:p>
      <text:p text:style-name="P22">五、代理人</text:p>
      <text:p text:style-name="P23">姓名：______________　電子郵件信箱：___________________</text:p>
      <text:p text:style-name="P24"><text:span text:style-name="T25">聯絡電話：辦公室：</text:span><text:span text:style-name="T26">_____________</text:span><text:span text:style-name="T27"><text:s text:c="2"/></text:span><text:span text:style-name="T28">住家：</text:span><text:span text:style-name="T29">_____________</text:span><text:span text:style-name="T30"><text:s text:c="2"/></text:span><text:span text:style-name="T31">行動:_</text:span><text:s/><text:span text:style-name="T32">_____________</text:span></text:p>
      <text:p text:style-name="P33">通訊地址：____________________________________</text:p>
      <text:p text:style-name="P34">六、附繳文件</text:p>
      <text:p text:style-name="P35"><text:span text:style-name="T36">1.□租賃住宅服務業登記證影本____份(張)</text:span><text:span text:style-name="T37"><text:s text:c="2"/></text:span><text:span text:style-name="T38">2.□分設營業處所登記證影本</text:span><text:span text:style-name="T39"><text:s text:c="4"/></text:span><text:span text:style-name="T40">份(張)</text:span></text:p>
      <text:p text:style-name="P41"><text:span text:style-name="T42">3.□租賃住宅管理人員</text:span><text:span text:style-name="T43">證書影本</text:span><text:span text:style-name="T44">____份(張)</text:span><text:span text:style-name="T45"><text:s/>4.</text:span><text:span text:style-name="T46">□租賃住宅管理人員</text:span><text:span text:style-name="T47">異動</text:span><text:span text:style-name="T48">名冊____份(張)</text:span></text:p>
      <text:p text:style-name="P49"><text:span text:style-name="T50">5</text:span><text:span text:style-name="T51">.</text:span><text:span text:style-name="T52">□申報</text:span><text:span text:style-name="T53">人身分證明文件影本____份(張)</text:span><text:span text:style-name="T54"><text:s text:c="4"/>6</text:span><text:span text:style-name="T55">.□代理人身分證明文件影本____份(張)</text:span></text:p>
      <text:p text:style-name="P56">7.□其他：______________________</text:p>
      <text:p text:style-name="P57">七、聲明事項</text:p>
      <text:p text:style-name="P58">1.申報書各欄所填資料(含附繳文件)均為真實，如有不實，願負法律責任。</text:p>
      <text:p text:style-name="P59">2.本申報案件確由申報人委託上列代理人辦理無訛。</text:p>
      <text:p text:style-name="P60">租賃住宅服務業名稱章(公司大小章)：____________________</text:p>
      <text:p text:style-name="P61">申報人簽章：______________________</text:p>
      <text:p text:style-name="P62">代理人簽章：______________________</text:p>
      <text:p text:style-name="P63">中華民國___________年___________月__________日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審查結果(本欄申報人免填)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62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47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63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3366CC" style:text-underline-type="non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fo:text-align="justify" style:vertical-align="baseline" fo:line-height="0.25in"/>
      <style:text-properties style:font-name-asian="標楷體" fo:font-size="14pt" style:font-size-asian="14pt" fo:hyphenate="false"/>
    </style:style>
    <style:style style:name="總統令一" style:display-name="總統令一" style:family="paragraph" style:parent-style-name="Textbody">
      <style:paragraph-properties fo:line-height="100%"/>
      <style:text-properties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-0.0013in" text:min-label-width="0.5in"/>
      </text:list-level-style-number>
      <text:list-level-style-number text:level="2" style:num-suffix="、" style:num-format="一, 十, 一百(繁), ...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083in" text:min-label-width="0.593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3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契約書（法律關係）</dc:title>
    <meta:initial-creator>LAND.MOI</meta:initial-creator>
    <dc:creator>oa-0965</dc:creator>
    <meta:creation-date>2019-06-13T03:07:00Z</meta:creation-date>
    <dc:date>2019-06-13T03:07:00Z</dc:date>
    <meta:print-date>2018-07-04T09:03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391" meta:character-count="1192" meta:row-count="28" meta:non-whitespace-character-count="838"/>
  </office:meta>
</office:document-meta>
</file>