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.2777in"/>
      <style:text-properties style:font-name="標楷體" style:font-name-asian="標楷體"/>
    </style:style>
    <style:style style:name="TableColumn3" style:family="table-column">
      <style:table-column-properties style:column-width="0.9041in"/>
    </style:style>
    <style:style style:name="Table2" style:family="table">
      <style:table-properties style:width="0.9041in" fo:margin-left="0in" table:align="left"/>
    </style:style>
    <style:style style:name="TableRow4" style:family="table-row">
      <style:table-row-properties style:min-row-height="0.4291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text-align="center"/>
      <style:text-properties style:font-name="Calibri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style:font-size-complex="11pt"/>
    </style:style>
    <style:style style:name="P8" style:parent-style-name="內文" style:family="paragraph">
      <style:text-properties style:font-name="標楷體" style:font-name-asian="標楷體" style:font-size-complex="11pt"/>
    </style:style>
    <style:style style:name="P9" style:parent-style-name="內文" style:family="paragraph">
      <style:paragraph-properties fo:text-align="justify"/>
      <style:text-properties style:font-name="Calibri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Calibri" style:font-name-asian="標楷體" fo:font-size="14pt" style:font-size-asian="14pt" style:font-size-complex="14pt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1.2444in" style:use-optimal-column-width="false"/>
    </style:style>
    <style:style style:name="TableColumn14" style:family="table-column">
      <style:table-column-properties style:column-width="1.2152in" style:use-optimal-column-width="false"/>
    </style:style>
    <style:style style:name="TableColumn15" style:family="table-column">
      <style:table-column-properties style:column-width="1.1659in" style:use-optimal-column-width="false"/>
    </style:style>
    <style:style style:name="TableColumn16" style:family="table-column">
      <style:table-column-properties style:column-width="0.8944in" style:use-optimal-column-width="false"/>
    </style:style>
    <style:style style:name="TableColumn17" style:family="table-column">
      <style:table-column-properties style:column-width="0.9041in" style:use-optimal-column-width="false"/>
    </style:style>
    <style:style style:name="Table11" style:family="table">
      <style:table-properties style:width="6.5909in" fo:margin-left="0in" table:align="left"/>
    </style:style>
    <style:style style:name="TableRow18" style:family="table-row">
      <style:table-row-properties style:min-row-height="0.375in" style:use-optimal-row-height="false" fo:keep-together="always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Calibri" style:font-name-asian="標楷體" fo:font-size="16pt" style:font-size-asian="16pt" style:font-size-complex="16pt"/>
    </style:style>
    <style:style style:name="TableRow21" style:family="table-row">
      <style:table-row-properties style:min-row-height="0.5465in" style:use-optimal-row-height="false" fo:keep-together="always"/>
    </style:style>
    <style:style style:name="TableCell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Calibri" style:font-name-asian="標楷體" fo:letter-spacing="-0.0166in"/>
    </style:style>
    <style:style style:name="TableCell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Calibri" style:font-name-asian="標楷體"/>
    </style:style>
    <style:style style:name="TableCell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="Calibri" style:font-name-asian="標楷體"/>
    </style:style>
    <style:style style:name="TableCell28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Calibri" style:font-name-asian="標楷體" fo:letter-spacing="-0.0111in"/>
    </style:style>
    <style:style style:name="TableCell30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Calibri" style:font-name-asian="標楷體"/>
    </style:style>
    <style:style style:name="TableCell32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Calibri" style:font-name-asian="標楷體"/>
    </style:style>
    <style:style style:name="TableRow34" style:family="table-row">
      <style:table-row-properties style:min-row-height="0.5659in" style:use-optimal-row-height="false" fo:keep-together="always"/>
    </style:style>
    <style:style style:name="TableCell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Calibri" style:font-name-asian="標楷體"/>
    </style:style>
    <style:style style:name="TableCell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Calibri" style:font-name-asian="標楷體"/>
    </style:style>
    <style:style style:name="TableCell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Calibri" style:font-name-asian="標楷體"/>
    </style:style>
    <style:style style:name="TableCell41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Calibri" style:font-name-asian="標楷體"/>
    </style:style>
    <style:style style:name="TableCell43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Calibri" style:font-name-asian="標楷體"/>
    </style:style>
    <style:style style:name="TableCell45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Calibri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 style:font-size-complex="11pt"/>
    </style:style>
    <style:style style:name="T49" style:parent-style-name="預設段落字型" style:family="text">
      <style:text-properties style:font-name="標楷體" style:font-name-asian="標楷體" fo:color="#000000" style:font-size-complex="11pt"/>
    </style:style>
    <style:style style:name="TableRow50" style:family="table-row">
      <style:table-row-properties style:min-row-height="0.5659in" style:use-optimal-row-height="false" fo:keep-together="always"/>
    </style:style>
    <style:style style:name="TableCell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Calibri" style:font-name-asian="標楷體"/>
    </style:style>
    <style:style style:name="TableCell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Calibri" style:font-name-asian="標楷體"/>
    </style:style>
    <style:style style:name="TableCell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Calibri" style:font-name-asian="標楷體"/>
    </style:style>
    <style:style style:name="TableCell57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Calibri" style:font-name-asian="標楷體"/>
    </style:style>
    <style:style style:name="TableCell59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Calibri" style:font-name-asian="標楷體"/>
    </style:style>
    <style:style style:name="TableCell61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Calibri"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 style:font-size-complex="11pt"/>
    </style:style>
    <style:style style:name="T65" style:parent-style-name="預設段落字型" style:family="text">
      <style:text-properties style:font-name="標楷體" style:font-name-asian="標楷體" fo:color="#000000" style:font-size-complex="11pt"/>
    </style:style>
    <style:style style:name="TableRow66" style:family="table-row">
      <style:table-row-properties style:min-row-height="0.5659in" style:use-optimal-row-height="false" fo:keep-together="always"/>
    </style:style>
    <style:style style:name="TableCell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Calibri" style:font-name-asian="標楷體"/>
    </style:style>
    <style:style style:name="TableCell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Calibri" style:font-name-asian="標楷體"/>
    </style:style>
    <style:style style:name="TableCell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Calibri" style:font-name-asian="標楷體"/>
    </style:style>
    <style:style style:name="TableCell73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Calibri" style:font-name-asian="標楷體"/>
    </style:style>
    <style:style style:name="TableCell75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Calibri" style:font-name-asian="標楷體"/>
    </style:style>
    <style:style style:name="TableCell77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Calibri" style:font-name-asian="標楷體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000000" style:font-size-complex="11pt"/>
    </style:style>
    <style:style style:name="T81" style:parent-style-name="預設段落字型" style:family="text">
      <style:text-properties style:font-name="標楷體" style:font-name-asian="標楷體" fo:color="#000000" style:font-size-complex="11pt"/>
    </style:style>
    <style:style style:name="TableRow82" style:family="table-row">
      <style:table-row-properties style:min-row-height="0.5659in" style:use-optimal-row-height="false" fo:keep-together="always"/>
    </style:style>
    <style:style style:name="TableCell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Calibri" style:font-name-asian="標楷體"/>
    </style:style>
    <style:style style:name="TableCell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Calibri" style:font-name-asian="標楷體"/>
    </style:style>
    <style:style style:name="TableCell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Calibri" style:font-name-asian="標楷體"/>
    </style:style>
    <style:style style:name="TableCell89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Calibri" style:font-name-asian="標楷體"/>
    </style:style>
    <style:style style:name="TableCell91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Calibri" style:font-name-asian="標楷體"/>
    </style:style>
    <style:style style:name="TableCell93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Calibri"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000000" style:font-size-complex="11pt"/>
    </style:style>
    <style:style style:name="T97" style:parent-style-name="預設段落字型" style:family="text">
      <style:text-properties style:font-name="標楷體" style:font-name-asian="標楷體" fo:color="#000000" style:font-size-complex="11pt"/>
    </style:style>
    <style:style style:name="TableRow98" style:family="table-row">
      <style:table-row-properties style:min-row-height="0.5659in" style:use-optimal-row-height="false" fo:keep-together="always"/>
    </style:style>
    <style:style style:name="TableCell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Calibri" style:font-name-asian="標楷體"/>
    </style:style>
    <style:style style:name="TableCell1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Calibri" style:font-name-asian="標楷體"/>
    </style:style>
    <style:style style:name="TableCell1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Calibri" style:font-name-asian="標楷體"/>
    </style:style>
    <style:style style:name="TableCell105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Calibri" style:font-name-asian="標楷體"/>
    </style:style>
    <style:style style:name="TableCell107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Calibri" style:font-name-asian="標楷體"/>
    </style:style>
    <style:style style:name="TableCell109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Calibri"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 style:font-size-complex="11pt"/>
    </style:style>
    <style:style style:name="T113" style:parent-style-name="預設段落字型" style:family="text">
      <style:text-properties style:font-name="標楷體" style:font-name-asian="標楷體" fo:color="#000000" style:font-size-complex="11pt"/>
    </style:style>
    <style:style style:name="TableRow114" style:family="table-row">
      <style:table-row-properties style:min-row-height="0.5659in" style:use-optimal-row-height="false" fo:keep-together="always"/>
    </style:style>
    <style:style style:name="TableCell1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Calibri" style:font-name-asian="標楷體"/>
    </style:style>
    <style:style style:name="TableCell1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Calibri" style:font-name-asian="標楷體"/>
    </style:style>
    <style:style style:name="TableCell1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Calibri" style:font-name-asian="標楷體"/>
    </style:style>
    <style:style style:name="TableCell121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Calibri" style:font-name-asian="標楷體"/>
    </style:style>
    <style:style style:name="TableCell123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Calibri" style:font-name-asian="標楷體"/>
    </style:style>
    <style:style style:name="TableCell125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Calibri"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 style:font-size-complex="11pt"/>
    </style:style>
    <style:style style:name="T129" style:parent-style-name="預設段落字型" style:family="text">
      <style:text-properties style:font-name="標楷體" style:font-name-asian="標楷體" fo:color="#000000" style:font-size-complex="11pt"/>
    </style:style>
    <style:style style:name="TableRow130" style:family="table-row">
      <style:table-row-properties style:min-row-height="0.5659in" style:use-optimal-row-height="false" fo:keep-together="always"/>
    </style:style>
    <style:style style:name="TableCell1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Calibri" style:font-name-asian="標楷體"/>
    </style:style>
    <style:style style:name="TableCell1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Calibri" style:font-name-asian="標楷體"/>
    </style:style>
    <style:style style:name="TableCell1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Calibri" style:font-name-asian="標楷體"/>
    </style:style>
    <style:style style:name="TableCell137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Calibri" style:font-name-asian="標楷體"/>
    </style:style>
    <style:style style:name="TableCell139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Calibri" style:font-name-asian="標楷體"/>
    </style:style>
    <style:style style:name="TableCell141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Calibri" style:font-name-asian="標楷體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 style:font-size-complex="11pt"/>
    </style:style>
    <style:style style:name="T145" style:parent-style-name="預設段落字型" style:family="text">
      <style:text-properties style:font-name="標楷體" style:font-name-asian="標楷體" fo:color="#000000" style:font-size-complex="11pt"/>
    </style:style>
    <style:style style:name="TableRow146" style:family="table-row">
      <style:table-row-properties style:min-row-height="0.5659in" style:use-optimal-row-height="false" fo:keep-together="always"/>
    </style:style>
    <style:style style:name="TableCell1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Calibri" style:font-name-asian="標楷體"/>
    </style:style>
    <style:style style:name="TableCell1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Calibri" style:font-name-asian="標楷體"/>
    </style:style>
    <style:style style:name="TableCell1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Calibri" style:font-name-asian="標楷體"/>
    </style:style>
    <style:style style:name="TableCell153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Calibri" style:font-name-asian="標楷體"/>
    </style:style>
    <style:style style:name="TableCell155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Calibri" style:font-name-asian="標楷體"/>
    </style:style>
    <style:style style:name="TableCell157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Calibri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00000" style:font-size-complex="11pt"/>
    </style:style>
    <style:style style:name="T161" style:parent-style-name="預設段落字型" style:family="text">
      <style:text-properties style:font-name="標楷體" style:font-name-asian="標楷體" fo:color="#000000" style:font-size-complex="11pt"/>
    </style:style>
    <style:style style:name="TableRow162" style:family="table-row">
      <style:table-row-properties style:min-row-height="0.5659in" style:use-optimal-row-height="false" fo:keep-together="always"/>
    </style:style>
    <style:style style:name="TableCell1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Calibri" style:font-name-asian="標楷體"/>
    </style:style>
    <style:style style:name="TableCell1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Calibri" style:font-name-asian="標楷體"/>
    </style:style>
    <style:style style:name="TableCell1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Calibri" style:font-name-asian="標楷體"/>
    </style:style>
    <style:style style:name="TableCell169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Calibri" style:font-name-asian="標楷體"/>
    </style:style>
    <style:style style:name="TableCell171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Calibri" style:font-name-asian="標楷體"/>
    </style:style>
    <style:style style:name="TableCell173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Calibri" style:font-name-asian="標楷體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000000" style:font-size-complex="11pt"/>
    </style:style>
    <style:style style:name="T177" style:parent-style-name="預設段落字型" style:family="text">
      <style:text-properties style:font-name="標楷體" style:font-name-asian="標楷體" fo:color="#000000" style:font-size-complex="11pt"/>
    </style:style>
    <style:style style:name="TableRow178" style:family="table-row">
      <style:table-row-properties style:min-row-height="0.5659in" style:use-optimal-row-height="false" fo:keep-together="always"/>
    </style:style>
    <style:style style:name="TableCell1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Calibri" style:font-name-asian="標楷體"/>
    </style:style>
    <style:style style:name="TableCell1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Calibri" style:font-name-asian="標楷體"/>
    </style:style>
    <style:style style:name="TableCell1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Calibri" style:font-name-asian="標楷體"/>
    </style:style>
    <style:style style:name="TableCell185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Calibri" style:font-name-asian="標楷體"/>
    </style:style>
    <style:style style:name="TableCell187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Calibri" style:font-name-asian="標楷體"/>
    </style:style>
    <style:style style:name="TableCell189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Calibri" style:font-name-asian="標楷體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 style:font-size-complex="11pt"/>
    </style:style>
    <style:style style:name="T193" style:parent-style-name="預設段落字型" style:family="text">
      <style:text-properties style:font-name="標楷體" style:font-name-asian="標楷體" fo:color="#000000" style:font-size-complex="11pt"/>
    </style:style>
    <style:style style:name="TableRow194" style:family="table-row">
      <style:table-row-properties style:min-row-height="0.5659in" style:use-optimal-row-height="false" fo:keep-together="always"/>
    </style:style>
    <style:style style:name="TableCell1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Calibri" style:font-name-asian="標楷體"/>
    </style:style>
    <style:style style:name="TableCell1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Calibri" style:font-name-asian="標楷體"/>
    </style:style>
    <style:style style:name="TableCell1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Calibri" style:font-name-asian="標楷體"/>
    </style:style>
    <style:style style:name="TableCell201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Calibri" style:font-name-asian="標楷體"/>
    </style:style>
    <style:style style:name="TableCell203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Calibri" style:font-name-asian="標楷體"/>
    </style:style>
    <style:style style:name="TableCell205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Calibri" style:font-name-asian="標楷體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000000" style:font-size-complex="11pt"/>
    </style:style>
    <style:style style:name="T209" style:parent-style-name="預設段落字型" style:family="text">
      <style:text-properties style:font-name="標楷體" style:font-name-asian="標楷體" fo:color="#000000" style:font-size-complex="11pt"/>
    </style:style>
    <style:style style:name="TableRow210" style:family="table-row">
      <style:table-row-properties style:min-row-height="0.5659in" style:use-optimal-row-height="false" fo:keep-together="always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Calibri"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Calibri" style:font-name-asian="標楷體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Calibri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Calibri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Calibri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Calibri" style:font-name-asian="標楷體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 style:font-size-complex="11pt"/>
    </style:style>
    <style:style style:name="T225" style:parent-style-name="預設段落字型" style:family="text">
      <style:text-properties style:font-name="標楷體" style:font-name-asian="標楷體" fo:color="#000000" style:font-size-complex="11pt"/>
    </style:style>
    <style:style style:name="TableRow226" style:family="table-row">
      <style:table-row-properties style:min-row-height="0.5659in" style:use-optimal-row-height="false" fo:keep-together="always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Calibri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Calibri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Calibri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Calibri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Calibri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Calibri" style:font-name-asian="標楷體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 style:font-size-complex="11pt"/>
    </style:style>
    <style:style style:name="T241" style:parent-style-name="預設段落字型" style:family="text">
      <style:text-properties style:font-name="標楷體" style:font-name-asian="標楷體" fo:color="#000000" style:font-size-complex="11pt"/>
    </style:style>
    <style:style style:name="TableRow242" style:family="table-row">
      <style:table-row-properties style:min-row-height="0.5659in" style:use-optimal-row-height="false" fo:keep-together="always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Calibri" style:font-name-asian="標楷體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Calibri" style:font-name-asian="標楷體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Calibri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Calibri"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Calibri" style:font-name-asian="標楷體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Calibri" style:font-name-asian="標楷體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style:font-size-complex="11pt"/>
    </style:style>
    <style:style style:name="T257" style:parent-style-name="預設段落字型" style:family="text">
      <style:text-properties style:font-name="標楷體" style:font-name-asian="標楷體" fo:color="#000000" style:font-size-complex="11pt"/>
    </style:style>
    <style:style style:name="P25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6pt" style:font-size-asian="16pt" style:font-size-complex="10pt" fo:hyphenate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附件</text:p>
          </table:table-cell>
        </table:table-row>
      </table:table>
      <text:p text:style-name="P7"/>
      <text:p text:style-name="P8"/>
      <text:p text:style-name="P9"/>
      <text:p text:style-name="P10">租賃住宅服務業名稱：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bookmark-start text:name="_GoBack"/>租賃住宅管理人員異動名冊<text:bookmark-end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營業處所名稱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國民身分證統一編號/護照號碼</text:p>
          </table:table-cell>
          <table:table-cell table:style-name="TableCell28">
            <text:p text:style-name="P29">證書字號</text:p>
          </table:table-cell>
          <table:table-cell table:style-name="TableCell30">
            <text:p text:style-name="P31">專任/兼任</text:p>
          </table:table-cell>
          <table:table-cell table:style-name="TableCell32">
            <text:p text:style-name="P33">異動原因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□<text:s/>到職</text:p>
            <text:p text:style-name="P47"><text:span text:style-name="T48">□</text:span><text:span text:style-name="T49"><text:s/>離職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<text:s/>到職</text:p>
            <text:p text:style-name="P63"><text:span text:style-name="T64">□</text:span><text:span text:style-name="T65"><text:s/>離職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<text:s/>到職</text:p>
            <text:p text:style-name="P79"><text:span text:style-name="T80">□</text:span><text:span text:style-name="T81"><text:s/>離職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<text:s/>到職</text:p>
            <text:p text:style-name="P95"><text:span text:style-name="T96">□</text:span><text:span text:style-name="T97"><text:s/>離職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□<text:s/>到職</text:p>
            <text:p text:style-name="P111"><text:span text:style-name="T112">□</text:span><text:span text:style-name="T113"><text:s/>離職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□<text:s/>到職</text:p>
            <text:p text:style-name="P127"><text:span text:style-name="T128">□</text:span><text:span text:style-name="T129"><text:s/>離職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<text:s/>到職</text:p>
            <text:p text:style-name="P143"><text:span text:style-name="T144">□</text:span><text:span text:style-name="T145"><text:s/>離職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<text:s/>到職</text:p>
            <text:p text:style-name="P159"><text:span text:style-name="T160">□</text:span><text:span text:style-name="T161"><text:s/>離職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<text:s/>到職</text:p>
            <text:p text:style-name="P175"><text:span text:style-name="T176">□</text:span><text:span text:style-name="T177"><text:s/>離職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<text:s/>到職</text:p>
            <text:p text:style-name="P191"><text:span text:style-name="T192">□</text:span><text:span text:style-name="T193"><text:s/>離職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<text:s/>到職</text:p>
            <text:p text:style-name="P207"><text:span text:style-name="T208">□</text:span><text:span text:style-name="T209"><text:s/>離職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□<text:s/>到職</text:p>
            <text:p text:style-name="P223"><text:span text:style-name="T224">□</text:span><text:span text:style-name="T225"><text:s/>離職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□<text:s/>到職</text:p>
            <text:p text:style-name="P239"><text:span text:style-name="T240">□</text:span><text:span text:style-name="T241"><text:s/>離職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□<text:s/>到職</text:p>
            <text:p text:style-name="P255"><text:span text:style-name="T256">□</text:span><text:span text:style-name="T257"><text:s/>離職</text:span></text:p>
          </table:table-cell>
        </table:table-row>
      </table:table>
      <text:p text:style-name="P2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472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53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奕勳</meta:initial-creator>
    <dc:creator>oa-0965</dc:creator>
    <meta:creation-date>2019-01-07T02:47:00Z</meta:creation-date>
    <dc:date>2019-01-07T02:47:00Z</dc: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1" meta:row-count="2" meta:non-whitespace-character-count="257"/>
  </office:meta>
</office:document-meta>
</file>