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style:line-height-at-least="0.3194in" fo:margin-left="0.3736in" fo:text-indent="-0.3736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style:line-height-at-least="0.3194in" fo:margin-left="0.3736in" fo:text-indent="-0.373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style:font-name-asian="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3194in"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3194in" fo:margin-left="0.3736in" fo:text-indent="-0.373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style:line-height-at-least="0.3194in" fo:margin-left="0.3736in" fo:text-indent="-0.373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style:font-name-asian="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style:font-name-asian="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3194in" fo:margin-left="0.3736in" fo:text-indent="-0.373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style:font-name-asian="新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style:line-height-at-least="0.3194in" fo:margin-left="0.3736in" fo:text-indent="-0.373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style:line-height-at-least="0.3194in" fo:margin-left="0.3736in" fo:text-indent="-0.3736in">
        <style:tab-stops>
          <style:tab-stop style:type="left" style:position="1.792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style:line-height-at-least="0.3194in" fo:margin-left="0.3736in" fo:text-indent="-0.373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新細明體" style:font-name-asian="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style:line-height-at-least="0.3194in" fo:margin-left="0.3736in" fo:text-indent="-0.373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style:line-height-at-least="0.3194in" fo:margin-left="0.6125in" fo:text-indent="-0.612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style:line-height-at-least="0.3194in" fo:margin-left="0.6125in" fo:text-indent="-0.612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租賃住宅服務業登記申請書填寫說明</text:p>
      <text:p text:style-name="P2">一、租賃住宅服務業登記申請書(以下簡稱本申請書)請以黑、藍墨色打字或電腦列印，亦得以黑色或藍色毛筆、鋼筆或原子筆正楷填載。數字以阿拉伯數字填載，字體須端正不得潦草，必要時得加註外文；如有增、刪或塗改文字時，應在增、刪或塗改處由申請人或代理人簽名或蓋章。</text:p>
      <text:p text:style-name="P3"><text:span text:style-name="T4">二、本申請書首行「</text:span><text:span text:style-name="T5">收件日期、字號</text:span><text:span text:style-name="T6">」</text:span><text:span text:style-name="T7">、</text:span><text:span text:style-name="T8">「登錄號碼」</text:span><text:span text:style-name="T9">及末欄「</text:span><text:span text:style-name="T10">審查結果</text:span><text:span text:style-name="T11">」</text:span><text:span text:style-name="T12">申請人請勿填載。</text:span></text:p>
      <text:p text:style-name="P13"><text:span text:style-name="T14">三、</text:span><text:span text:style-name="T15">本申請書</text:span><text:span text:style-name="T16">第</text:span><text:span text:style-name="T17">一項</text:span><text:span text:style-name="T18">，</text:span><text:span text:style-name="T19">請依租賃住宅服務業所在地直轄市或縣(市)政府名稱填載。</text:span></text:p>
      <text:p text:style-name="P20"><text:span text:style-name="T21">四、</text:span><text:span text:style-name="T22">本申請書</text:span><text:span text:style-name="T23">第</text:span><text:span text:style-name="T24">二項</text:span><text:span text:style-name="T25">，</text:span><text:span text:style-name="T26">租賃住宅服務業名稱、統一編號、營業項目、所在地</text:span><text:span text:style-name="T27">或負責</text:span><text:span text:style-name="T28">人</text:span><text:span text:style-name="T29">，</text:span><text:span text:style-name="T30">請依公司登記證明文件所載資料填載。該</text:span><text:span text:style-name="T31">業負責人，係指公司法第八條所稱之負責人</text:span><text:span text:style-name="T32">，在無限公司、兩合公司為執行業務或代表公司之股東；在有限公司、股份有限公司為董事</text:span><text:span text:style-name="T33">；</text:span><text:span text:style-name="T34">公司之經理人、股份有限公司之發起人、監察人</text:span><text:span text:style-name="T35">或</text:span><text:span text:style-name="T36">檢查人等，在執行職務範圍內，亦為公司負責人。</text:span><text:span text:style-name="T37">又公司負責人為本國人者，</text:span><text:span text:style-name="T38">其身分證明文件號碼，</text:span><text:span text:style-name="T39">請填載國民身分證統一編號；為外國人者，請填載護照號碼。</text:span></text:p>
      <text:p text:style-name="P40"><text:span text:style-name="T41">五</text:span><text:span text:style-name="T42">、</text:span><text:span text:style-name="T43">本申請書</text:span><text:span text:style-name="T44">第</text:span><text:span text:style-name="T45">三項</text:span><text:span text:style-name="T46">，</text:span><text:span text:style-name="T47">申請登記事由，請依實際登記</text:span><text:span text:style-name="T48">、</text:span><text:span text:style-name="T49">變更登記或重新登記情形，自行選擇於</text:span><text:span text:style-name="T50">□</text:span><text:span text:style-name="T51">打勾，並依實填載各欄位。</text:span><text:span text:style-name="T52">申請租賃住宅服務業重新登記者，僅適用於該業遷出原登記機關管轄區域。</text:span></text:p>
      <text:p text:style-name="P53"><text:span text:style-name="T54">六</text:span><text:span text:style-name="T55">、</text:span><text:span text:style-name="T56">本申請書</text:span><text:span text:style-name="T57">第</text:span><text:span text:style-name="T58">四項</text:span><text:span text:style-name="T59">，</text:span><text:span text:style-name="T60">申請租賃住宅服務業設立登記、重新登記或分設營業處所登記、遷入變更登記者，應發給登記證；申請變更租賃住宅服務業名稱、統一編號、代表公司之負責人、營業項目(變更後繼續經營)、所在地</text:span><text:span text:style-name="T61">或</text:span><text:span text:style-name="T62">經營型態者，應換發租賃住宅服務業登記證；申請變更分設營業處所名稱、所在地、所屬租賃住宅服務業名稱、統一編號、代表公司之負責人、營業項目、經營型態或組織者，應換發分設營業處所登記證；</text:span><text:span text:style-name="T63">因</text:span><text:span text:style-name="T64">租賃住宅服務業或其分設營業處所登記證遺失或毀損</text:span><text:span text:style-name="T65">而申請補發或換發</text:span><text:span text:style-name="T66">者，應補發或換發登記證</text:span><text:span text:style-name="T67">，請</text:span><text:span text:style-name="T68">依實際申請事由自行選擇</text:span><text:span text:style-name="T69">須</text:span><text:span text:style-name="T70">否</text:span><text:span text:style-name="T71">發給或補(換)發登記證並</text:span><text:span text:style-name="T72">於</text:span><text:span text:style-name="T73">□</text:span><text:span text:style-name="T74">打勾</text:span><text:span text:style-name="T75">，</text:span><text:span text:style-name="T76">及</text:span><text:span text:style-name="T77">填載補發或換發原因。</text:span></text:p>
      <text:p text:style-name="P78"><text:span text:style-name="T79">七</text:span><text:span text:style-name="T80">、</text:span><text:span text:style-name="T81">本申請書</text:span><text:span text:style-name="T82">第</text:span><text:span text:style-name="T83">五項</text:span><text:span text:style-name="T84">，</text:span><text:span text:style-name="T85">申請人應為代表公司之負責人(</text:span><text:span text:style-name="T86">於有限公司為代表公司之董事；於股份有限公司為董事長；於無限公司、兩合公司為代表</text:span><text:soft-page-break/><text:span text:style-name="T87">公司之股東)</text:span><text:span text:style-name="T88">，請依</text:span><text:span text:style-name="T89">所附</text:span><text:span text:style-name="T90">申請人身分證明文件記載資料填載。申請人若</text:span><text:span text:style-name="T91">為</text:span><text:span text:style-name="T92">自然人</text:span><text:span text:style-name="T93">，</text:span><text:span text:style-name="T94">應填載其姓名及戶籍地</text:span><text:span text:style-name="T95">址；</text:span><text:span text:style-name="T96">若為法人</text:span><text:span text:style-name="T97">，</text:span><text:span text:style-name="T98">應填載法人名稱及法人設立地址。</text:span></text:p>
      <text:p text:style-name="P99"><text:span text:style-name="T100">八、</text:span><text:span text:style-name="T101">本申請書</text:span><text:span text:style-name="T102">第</text:span><text:span text:style-name="T103">六項</text:span><text:span text:style-name="T104">，請依</text:span><text:span text:style-name="T105">所附</text:span><text:span text:style-name="T106">代理人身分證明文件記載資料填載。至所稱代理人</text:span><text:span text:style-name="T107">，</text:span><text:span text:style-name="T108">指受申請人之委託代為申請者，如申請人未委託他人代為申請者，本項免填。</text:span></text:p>
      <text:p text:style-name="P109"><text:span text:style-name="T110">九、</text:span><text:span text:style-name="T111">本申請書</text:span><text:span text:style-name="T112">第</text:span><text:span text:style-name="T113">七項</text:span><text:span text:style-name="T114">，請</text:span><text:span text:style-name="T115">於</text:span><text:span text:style-name="T116">□</text:span><text:span text:style-name="T117">勾選</text:span><text:span text:style-name="T118">附繳文件名稱及</text:span><text:span text:style-name="T119">填載</text:span><text:span text:style-name="T120">份(張)數；</text:span><text:span text:style-name="T121">附繳文件</text:span><text:span text:style-name="T122">為影本者，</text:span><text:span text:style-name="T123">並</text:span><text:span text:style-name="T124">請</text:span><text:span text:style-name="T125">申請人或代理人</text:span><text:span text:style-name="T126">於文件空白處</text:span><text:span text:style-name="T127">簽名或</text:span><text:span text:style-name="T128">蓋章。</text:span></text:p>
      <text:p text:style-name="P129"><text:span text:style-name="T130">十、</text:span><text:span text:style-name="T131">本申請書</text:span><text:span text:style-name="T132">第</text:span><text:span text:style-name="T133">八項</text:span><text:span text:style-name="T134">，請申</text:span><text:bookmark-start text:name="_GoBack"/><text:bookmark-end text:name="_GoBack"/><text:span text:style-name="T135">請人及代理人詳閱(查)聲明事項，並於簽章處簽名或蓋章後，填載日期。</text:span><text:span text:style-name="T136">其中聲明事項第三點已由申請人及代理人聲明雙方具委任關係。</text:span></text:p>
      <text:p text:style-name="P137">十一、租賃住宅服務業或其分設營業處所於領得登記證後逾六個月未開始營業或自行停止營業連續六個月以上者，由直轄市、縣(市)主管機關廢止其登記並註銷其登記證(租賃住宅市場發展及管理條例第十九條參照)。</text:p>
      <text:p text:style-name="P138"><text:span text:style-name="T139">十</text:span><text:span text:style-name="T140">二</text:span><text:span text:style-name="T141">、本申請書請採A4紙張</text:span><text:span text:style-name="T142">，以直式橫書填載，其各項欄位大小得依實際需要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蘇貴香</meta:initial-creator>
    <dc:creator>oa-0965</dc:creator>
    <meta:creation-date>2019-01-07T02:11:00Z</meta:creation-date>
    <dc:date>2019-01-07T02:11:00Z</dc:date>
    <meta:print-date>2018-06-19T05:57:00Z</meta:print-date>
    <meta:template xlink:href="Normal" xlink:type="simple"/>
    <meta:editing-cycles>2</meta:editing-cycles>
    <meta:editing-duration>PT0S</meta:editing-duration>
    <meta:document-statistic meta:page-count="2" meta:paragraph-count="2" meta:word-count="190" meta:character-count="1274" meta:row-count="9" meta:non-whitespace-character-count="1086"/>
  </office:meta>
</office:document-meta>
</file>