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style:line-height-at-least="0.2638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style:line-height-at-least="0.2638in" fo:margin-left="0.3201in" fo:text-indent="0.0097in">
        <style:tab-stops/>
      </style:paragraph-properties>
      <style:text-properties style:font-name="標楷體" style:font-name-asian="標楷體" style:font-size-complex="12pt"/>
    </style:style>
    <style:style style:name="TableColumn18" style:family="table-column">
      <style:table-column-properties style:column-width="0.743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1.9638in"/>
    </style:style>
    <style:style style:name="Table17" style:family="table">
      <style:table-properties style:width="5.9548in" fo:margin-left="0.3368in" table:align="left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67" style:family="table-row">
      <style:table-row-properties style:row-height="0.315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76" style:family="table-row">
      <style:table-row-properties style:row-height="0.315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85" style:family="table-row">
      <style:table-row-properties style:row-height="0.3152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style:line-height-at-least="0.2638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2638in" fo:margin-left="0.3201in" fo:text-indent="0.0666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.2638in" fo:margin-left="1.9236in" fo:text-indent="-1.015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新細明體" style:font-name-asian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新細明體" style:font-name-asian="新細明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新細明體" style:font-name-asian="新細明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新細明體" style:font-name-asian="新細明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新細明體" style:font-name-asian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新細明體" style:font-name-asian="新細明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新細明體" style:font-name-asian="新細明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style:line-height-at-least="0.2638in" fo:margin-left="0.3201in" fo:text-indent="0.5833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style:line-height-at-least="0.2638in" fo:margin-left="0.3201in" fo:text-indent="0.0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新細明體" style:font-name-asian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style:line-height-at-least="0.2638in" fo:margin-left="1.9236in" fo:text-indent="-1.0152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style:line-height-at-least="0.2638in" fo:margin-left="0.3201in" fo:text-indent="0.5048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style:line-height-at-least="0.2638in" fo:margin-left="1.9034in" fo:text-indent="-1.05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新細明體" style:font-name-asian="新細明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新細明體" style:font-name-asian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新細明體" style:font-name-asian="新細明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新細明體" style:font-name-asian="新細明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新細明體" style:font-name-asian="新細明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style:line-height-at-least="0.2638in" fo:margin-left="1.7715in" fo:text-indent="0.02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name-asian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新細明體" style:font-name-asian="新細明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name-asian="新細明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style:line-height-at-least="0.2638in" fo:margin-left="1.9729in" fo:text-indent="-1.126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style:line-height-at-least="0.2638in" fo:margin-left="1.9729in" fo:text-indent="-1.126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style:line-height-at-least="0.2638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style:line-height-at-least="0.2638in" fo:margin-left="0.3201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新細明體" style:font-name-asian="新細明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新細明體" style:font-name-asian="新細明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style:line-height-at-least="0.2638in" fo:margin-left="0.320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新細明體" style:font-name-asian="新細明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style:line-height-at-least="0.2638in" fo:margin-left="0.3201in" fo:text-indent="0.6631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style:line-height-at-least="0.2638in" fo:margin-left="0.3201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style:line-height-at-least="0.2638in" fo:margin-left="0.3201in" fo:text-indent="0.6631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style:line-height-at-least="0.2638in" fo:text-indent="0.3402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新細明體" style:font-name-asian="新細明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style:line-height-at-least="0.2638in" fo:text-indent="0.340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新細明體" style:font-name-asian="新細明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style:line-height-at-least="0.2638in" fo:text-indent="0.3402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新細明體" style:font-name-asian="新細明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text-align="justify" style:line-height-at-least="0.2638in" fo:text-indent="0.3402in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style:line-height-at-least="0.2638in" fo:text-indent="0.3402in"/>
    </style:style>
    <style:style style:name="T246" style:parent-style-name="預設段落字型" style:family="text">
      <style:text-properties style:font-name="新細明體" style:font-name-asian="新細明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style:line-height-at-least="0.2638in" fo:text-indent="0.3402in"/>
    </style:style>
    <style:style style:name="T250" style:parent-style-name="預設段落字型" style:family="text">
      <style:text-properties style:font-name="新細明體" style:font-name-asian="新細明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style:line-height-at-least="0.2638in" fo:text-indent="0.3402in"/>
    </style:style>
    <style:style style:name="T254" style:parent-style-name="預設段落字型" style:family="text">
      <style:text-properties style:font-name="新細明體" style:font-name-asian="新細明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justify" style:line-height-at-least="0.2638in" fo:text-indent="0.3402in"/>
    </style:style>
    <style:style style:name="T258" style:parent-style-name="預設段落字型" style:family="text">
      <style:text-properties style:font-name="新細明體" style:font-name-asian="新細明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style:line-height-at-least="0.2638in" fo:text-indent="0.3402in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style:line-height-at-least="0.2638in" fo:text-indent="0.3402in"/>
    </style:style>
    <style:style style:name="T266" style:parent-style-name="預設段落字型" style:family="text">
      <style:text-properties style:font-name="新細明體" style:font-name-asian="新細明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style:line-height-at-least="0.2638in" fo:text-indent="0.3402in"/>
    </style:style>
    <style:style style:name="T270" style:parent-style-name="預設段落字型" style:family="text">
      <style:text-properties style:font-name="新細明體" style:font-name-asian="新細明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style:line-height-at-least="0.2638in" fo:text-indent="0.3402in"/>
    </style:style>
    <style:style style:name="T274" style:parent-style-name="預設段落字型" style:family="text">
      <style:text-properties style:font-name="新細明體" style:font-name-asian="新細明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style:line-height-at-least="0.2638in" fo:text-indent="0.3402in"/>
    </style:style>
    <style:style style:name="T278" style:parent-style-name="預設段落字型" style:family="text">
      <style:text-properties style:font-name="新細明體" style:font-name-asian="新細明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style:line-height-at-least="0.2638in" fo:text-indent="0.3402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style:line-height-at-least="0.2638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 style:line-height-at-least="0.2638in" fo:margin-left="0.5236in" fo:text-indent="-0.1736in">
        <style:tab-stops/>
      </style:paragraph-properties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style:line-height-at-least="0.2638in" fo:text-indent="0.3402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style:line-height-at-least="0.2638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style:line-height-at-least="0.2777in" fo:margin-left="0.4916in" fo:text-indent="-0.1513in">
        <style:tab-stops/>
      </style:paragraph-properties>
      <style:text-properties style:font-name="標楷體" style:font-name-asian="標楷體" style:font-size-complex="12pt"/>
    </style:style>
    <style:style style:name="TableColumn299" style:family="table-column">
      <style:table-column-properties style:column-width="6.2916in"/>
    </style:style>
    <style:style style:name="Table298" style:family="table">
      <style:table-properties style:width="6.2916in" fo:margin-left="0in" table:align="center"/>
    </style:style>
    <style:style style:name="TableRow300" style:family="table-row">
      <style:table-row-properties style:min-row-height="0.2222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Row303" style:family="table-row">
      <style:table-row-properties style:min-row-height="3.1069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style:line-height-at-leas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租賃住宅服務業登記申請書</text:p>
      <text:p text:style-name="P4">收件日期：______年______月_____日　字號：_______字第___________號</text:p>
      <text:p text:style-name="P5">登錄號碼：＿＿＿＿＿＿＿＿＿</text:p>
      <text:p text:style-name="P6">============================以上各項申請人免填=============================一、受理機關：臺北市政府地政局<text:bookmark-start text:name="_GoBack"/><text:bookmark-end text:name="_GoBack"/></text:p>
      <text:p text:style-name="P7"><text:span text:style-name="T8">二</text:span><text:span text:style-name="T9">、</text:span><text:span text:style-name="T10">租賃住宅服務業</text:span></text:p>
      <text:p text:style-name="P11">名稱：_______________<text:s/>　　　　<text:s/>統一編號：_________________</text:p>
      <text:p text:style-name="P12">營業項目：□租賃住宅代管業□租賃住宅包租業</text:p>
      <text:p text:style-name="P13">所在地：_______________________　網址：_______________________　</text:p>
      <text:p text:style-name="P14">聯絡電話：_____________________　電子郵件信箱：_______________________</text:p>
      <text:p text:style-name="P15">許可函：_____年_____月_____日 <text:s/>_____字第_____________號</text:p>
      <text:p text:style-name="P16">負責人名冊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/法人名稱</text:p>
          </table:table-cell>
          <table:table-cell table:style-name="TableCell27">
            <text:p text:style-name="P28">出生日期/法人設立日期</text:p>
          </table:table-cell>
          <table:table-cell table:style-name="TableCell29">
            <text:p text:style-name="P30">身分證明文件號碼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年 <text:s text:c="4"/>月 <text:s text:c="4"/>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年 <text:s text:c="4"/>月 <text:s text:c="4"/>日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年 <text:s text:c="4"/>月 <text:s text:c="4"/>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年 <text:s text:c="4"/>月 <text:s text:c="4"/>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年 <text:s text:c="4"/>月 <text:s text:c="4"/>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年 <text:s text:c="4"/>月 <text:s text:c="4"/>日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年 <text:s text:c="4"/>月 <text:s text:c="4"/>日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年 <text:s text:c="4"/>月 <text:s text:c="4"/>日</text:p>
          </table:table-cell>
          <table:table-cell table:style-name="TableCell101">
            <text:p text:style-name="P102"/>
          </table:table-cell>
        </table:table-row>
      </table:table>
      <text:p text:style-name="P103">三、申請登記事由</text:p>
      <text:p text:style-name="P104">(一)□租賃住宅服務業設立登記</text:p>
      <text:p text:style-name="P105">1.經營型態：□直營體系　□加盟體系(加盟於__________公司)</text:p>
      <text:p text:style-name="P106">2.營業保證金繳存金額：新臺幣______________元</text:p>
      <text:p text:style-name="P107">3.租賃住宅管理人員數：_____人(附件：租賃住宅管理人員名冊)</text:p>
      <text:p text:style-name="P108">4.加入□同業公會□商業會名稱：______________</text:p>
      <text:p text:style-name="P109">(二)□租賃住宅服務業變更登記</text:p>
      <text:p text:style-name="P110"><text:span text:style-name="T111">1.變更事項：</text:span><text:span text:style-name="T112">□</text:span><text:span text:style-name="T113">名稱□統一編號</text:span><text:span text:style-name="T114">□</text:span><text:span text:style-name="T115">負責人</text:span><text:span text:style-name="T116">□</text:span><text:span text:style-name="T117">營業項目</text:span><text:span text:style-name="T118">□</text:span><text:span text:style-name="T119">所在地</text:span><text:span text:style-name="T120">□</text:span><text:span text:style-name="T121">經營型態</text:span><text:span text:style-name="T122">□組織</text:span><text:span text:style-name="T123">□</text:span><text:span text:style-name="T124">所屬</text:span><text:span text:style-name="T125">同業</text:span><text:span text:style-name="T126">公會</text:span><text:span text:style-name="T127">或商業</text:span><text:span text:style-name="T128">會</text:span><text:span text:style-name="T129">別</text:span><text:span text:style-name="T130">□</text:span><text:span text:style-name="T131">停業</text:span><text:span text:style-name="T132">□</text:span><text:span text:style-name="T133">復業</text:span><text:span text:style-name="T134">□</text:span><text:span text:style-name="T135">解散</text:span><text:span text:style-name="T136">□</text:span><text:span text:style-name="T137">其他</text:span><text:span text:style-name="T138">：</text:span><text:span text:style-name="T139">___________</text:span></text:p>
      <text:p text:style-name="P140">2.變更前事項內容：____________________________________</text:p>
      <text:p text:style-name="P141">3.變更後事項內容：_____________________________________</text:p>
      <text:p text:style-name="P142"><text:span text:style-name="T143">(三)</text:span><text:span text:style-name="T144">□</text:span><text:span text:style-name="T145">租賃住宅服務業重新登記</text:span><text:span text:style-name="T146">(遷出原登記機關管轄區域</text:span><text:span text:style-name="T147">者適用</text:span><text:span text:style-name="T148">)</text:span></text:p>
      <text:p text:style-name="P149">1.經營型態：□直營體系　□加盟體系(加盟於__________公司)</text:p>
      <text:soft-page-break/>
      <text:p text:style-name="P150">2.營業保證金繳存金額：新臺幣______________元</text:p>
      <text:p text:style-name="P151">3.租賃住宅管理人員數：_____人(附件：租賃住宅管理人員名冊)</text:p>
      <text:p text:style-name="P152">4.加入□同業公會□商業會名稱：______________</text:p>
      <text:p text:style-name="P153">5.原登記機關：_______　原登記證：___年___月___日____字第_________號</text:p>
      <text:p text:style-name="P154">(四)□分設營業處所登記</text:p>
      <text:p text:style-name="P155">1.營業處所名稱：________　所在地：_____________________</text:p>
      <text:p text:style-name="P156">2.營業保證金繳存金額：新臺幣_______________元</text:p>
      <text:p text:style-name="P157">3.設立日期：_____年_____月_____日</text:p>
      <text:p text:style-name="P158">4.租賃住宅管理人員數：_____人(附件：租賃住宅管理人員名冊)</text:p>
      <text:p text:style-name="P159">(五)□分設營業處所變更登記(營業處所名稱：_____________________________)</text:p>
      <text:p text:style-name="P160"><text:span text:style-name="T161">1.變更事項：</text:span><text:span text:style-name="T162">□</text:span><text:span text:style-name="T163">名稱</text:span><text:span text:style-name="T164">□</text:span><text:span text:style-name="T165">所在地</text:span><text:span text:style-name="T166">□</text:span><text:span text:style-name="T167">遷入</text:span><text:span text:style-name="T168">□</text:span><text:span text:style-name="T169">停業</text:span><text:span text:style-name="T170">□</text:span><text:span text:style-name="T171">復業</text:span><text:span text:style-name="T172">□</text:span><text:span text:style-name="T173">裁撤</text:span><text:span text:style-name="T174">□</text:span><text:span text:style-name="T175">其他:_________</text:span></text:p>
      <text:p text:style-name="P176"><text:span text:style-name="T177">□</text:span><text:span text:style-name="T178">所屬租賃住宅服務業</text:span><text:span text:style-name="T179">之□名稱□統一編號</text:span><text:span text:style-name="T180">□</text:span><text:span text:style-name="T181">代表公司之負</text:span><text:span text:style-name="T182">責</text:span><text:span text:style-name="T183">人</text:span><text:span text:style-name="T184">□</text:span><text:span text:style-name="T185">營業項目</text:span><text:span text:style-name="T186">□</text:span><text:span text:style-name="T187">經營型態□組織</text:span></text:p>
      <text:p text:style-name="P188">2.變更前事項內容：_____________________________________</text:p>
      <text:p text:style-name="P189">3.變更後事項內容：______________________________________</text:p>
      <text:p text:style-name="P190">四、登記證：</text:p>
      <text:p text:style-name="P191"><text:span text:style-name="T192">□</text:span><text:span text:style-name="T193">發給</text:span><text:span text:style-name="T194">：</text:span><text:span text:style-name="T195">□</text:span><text:span text:style-name="T196">租賃住宅服務業</text:span><text:span text:style-name="T197">登記證　</text:span><text:span text:style-name="T198">□</text:span><text:span text:style-name="T199">分設營業處所登記證</text:span></text:p>
      <text:p text:style-name="P200"><text:span text:style-name="T201">□</text:span><text:span text:style-name="T202">補發</text:span><text:span text:style-name="T203">：</text:span><text:span text:style-name="T204">□</text:span><text:span text:style-name="T205">租賃住宅服務業</text:span><text:span text:style-name="T206">登記證　原因：________________</text:span></text:p>
      <text:p text:style-name="P207"><text:span text:style-name="T208">□</text:span><text:span text:style-name="T209">分設營業處所登記證</text:span><text:span text:style-name="T210">　</text:span><text:span text:style-name="T211"><text:s text:c="2"/></text:span><text:span text:style-name="T212">原因：________________</text:span></text:p>
      <text:p text:style-name="P213">□換發：□租賃住宅服務業登記證　原因：________________</text:p>
      <text:p text:style-name="P214">□分設營業處所登記證　 <text:s/>原因：________________</text:p>
      <text:p text:style-name="P215">五、申請人(代表公司之負責人)</text:p>
      <text:p text:style-name="P216"><text:span text:style-name="T217">姓名</text:span><text:span text:style-name="T218">/法人名稱</text:span><text:span text:style-name="T219">：______________</text:span><text:span text:style-name="T220">　</text:span><text:span text:style-name="T221">□</text:span><text:span text:style-name="T222">電子郵件信箱：___________________</text:span></text:p>
      <text:p text:style-name="P223">聯絡電話：辦公室：________　住家：________　行動:_____________</text:p>
      <text:p text:style-name="P224">戶籍/法人設立地址：____________________________________</text:p>
      <text:p text:style-name="P225">通訊地址：____________________________________</text:p>
      <text:p text:style-name="P226">六、代理人</text:p>
      <text:p text:style-name="P227"><text:span text:style-name="T228">姓名：______________</text:span><text:span text:style-name="T229"><text:s/></text:span><text:span text:style-name="T230">□</text:span><text:span text:style-name="T231">電子郵件信箱：___________________</text:span></text:p>
      <text:p text:style-name="P232"><text:span text:style-name="T233">聯絡電話：辦公室：________</text:span><text:span text:style-name="T234"><text:s/></text:span><text:span text:style-name="T235">□</text:span><text:span text:style-name="T236">住家：_____________</text:span><text:span text:style-name="T237"><text:s/></text:span><text:span text:style-name="T238">□</text:span><text:span text:style-name="T239">行動:____________</text:span></text:p>
      <text:p text:style-name="P240">通訊地址：____________________________________</text:p>
      <text:p text:style-name="P241">七、附繳文件</text:p>
      <text:p text:style-name="P242"><text:span text:style-name="T243">□</text:span><text:span text:style-name="T244">租賃住宅服務業登記申請書____份(張)</text:span></text:p>
      <text:p text:style-name="P245"><text:span text:style-name="T246">□</text:span><text:span text:style-name="T247">公司登記證明文件影本</text:span><text:span text:style-name="T248">____份(張)</text:span></text:p>
      <text:p text:style-name="P249"><text:span text:style-name="T250">□</text:span><text:span text:style-name="T251">營業保證金繳存證明影本</text:span><text:span text:style-name="T252">____份(張)</text:span></text:p>
      <text:p text:style-name="P253"><text:span text:style-name="T254">□</text:span><text:span text:style-name="T255">同業公會會員證明影本</text:span><text:span text:style-name="T256">____份(張)</text:span></text:p>
      <text:p text:style-name="P257"><text:span text:style-name="T258">□</text:span><text:span text:style-name="T259">租賃住宅管理人員名冊</text:span><text:span text:style-name="T260">____份(張)</text:span></text:p>
      <text:soft-page-break/>
      <text:p text:style-name="P261"><text:span text:style-name="T262">□</text:span><text:span text:style-name="T263">負責人身分證明文件影本</text:span><text:span text:style-name="T264">____份(張)</text:span></text:p>
      <text:p text:style-name="P265"><text:span text:style-name="T266">□</text:span><text:span text:style-name="T267">停業登記證明文件影本</text:span><text:span text:style-name="T268">____份(張)</text:span></text:p>
      <text:p text:style-name="P269"><text:span text:style-name="T270">□</text:span><text:span text:style-name="T271">復業登記證明文件影本</text:span><text:span text:style-name="T272">____份(張)</text:span></text:p>
      <text:p text:style-name="P273"><text:span text:style-name="T274">□</text:span><text:span text:style-name="T275">加盟或退盟文件影本</text:span><text:span text:style-name="T276">____份(張)</text:span></text:p>
      <text:p text:style-name="P277"><text:span text:style-name="T278">□</text:span><text:span text:style-name="T279">原登記證</text:span><text:span text:style-name="T280">____份(張)</text:span></text:p>
      <text:p text:style-name="P281"><text:span text:style-name="T282">□</text:span><text:span text:style-name="T283">代理人身分證明文件影本____份(張)</text:span></text:p>
      <text:p text:style-name="P284">□其他：______________________</text:p>
      <text:p text:style-name="P285">八、聲明事項</text:p>
      <text:p text:style-name="P286">1.申請人及本公司負責人(公司法第八條之公司負責人)確無租賃住宅市場發展及管理條例第二十條各款規定情事。</text:p>
      <text:p text:style-name="P287">2.聲明事項第一點及申請書各欄所填資料(含附繳文件)均為真實，如有不實，願負法律責任。</text:p>
      <text:p text:style-name="P288">3.本申請案件確由申請人委託上列代理人辦理無訛。</text:p>
      <text:p text:style-name="P289"/>
      <text:p text:style-name="P290">租賃住宅服務業名稱章(公司大小章)：____________________</text:p>
      <text:p text:style-name="P291"/>
      <text:p text:style-name="P292">申請人簽章：_____________________</text:p>
      <text:p text:style-name="P293"/>
      <text:p text:style-name="P294">代理人簽章：______________________</text:p>
      <text:p text:style-name="P295"/>
      <text:p text:style-name="P296">中華民國___________年___________月__________日</text:p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審查結果(本欄申請人免填)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蘇貴香</meta:initial-creator>
    <dc:creator>oa-0965</dc:creator>
    <meta:creation-date>2019-06-13T03:05:00Z</meta:creation-date>
    <dc:date>2019-06-13T03:05:00Z</dc:date>
    <meta:print-date>2018-06-26T02:5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5" meta:character-count="2576" meta:row-count="18" meta:non-whitespace-character-count="2196"/>
  </office:meta>
</office:document-meta>
</file>