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27in" style:use-optimal-column-width="false"/>
    </style:style>
    <style:style style:name="TableColumn3" style:family="table-column">
      <style:table-column-properties style:column-width="0.7472in" style:use-optimal-column-width="false"/>
    </style:style>
    <style:style style:name="TableColumn4" style:family="table-column">
      <style:table-column-properties style:column-width="0.1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75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9333in" style:use-optimal-column-width="false"/>
    </style:style>
    <style:style style:name="TableColumn15" style:family="table-column">
      <style:table-column-properties style:column-width="0.1541in" style:use-optimal-column-width="false"/>
    </style:style>
    <style:style style:name="TableColumn16" style:family="table-column">
      <style:table-column-properties style:column-width="0.5458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325in" fo:margin-left="0in" table:align="center"/>
    </style:style>
    <style:style style:name="TableRow19" style:family="table-row">
      <style:table-row-properties style:row-height="0.5305in" style:use-optimal-row-height="false"/>
    </style:style>
    <style:style style:name="TableCell2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381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201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4145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indent="0.190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row-height="0.5062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 fo:text-indent="0.175in"/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1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row-height="0.5854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4722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row-height="0.4722in"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1.584in" style:use-optimal-row-height="false"/>
    </style:style>
    <style:style style:name="TableCell19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list-style-name="LFO1" style:family="paragraph">
      <style:text-properties style:font-name="標楷體" style:font-name-asian="標楷體"/>
    </style:style>
    <style:style style:name="P203" style:parent-style-name="內文" style:list-style-name="LFO1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P211" style:parent-style-name="內文" style:family="paragraph">
      <style:paragraph-properties fo:widows="2" fo:orphans="2" style:snap-to-layout-grid="false" fo:text-align="center"/>
    </style:style>
    <style:style style:name="T212" style:parent-style-name="預設段落字型" style:family="text">
      <style:text-properties style:font-name="標楷體" style:font-name-asian="標楷體" fo:letter-spacing="0.0833in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ableCell214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row-height="0.3256in" style:use-optimal-row-height="false"/>
    </style:style>
    <style:style style:name="TableCell231" style:family="table-cell">
      <style:table-cell-properties fo:border-top="0.0069in solid #000000" fo:border-left="0.0312in solid #000000" fo:border-bottom="0.0937in double #000000" style:border-line-width-bottom="0.0312in 0.0312in 0.0312in" fo:border-right="0.0312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18in" style:use-optimal-row-height="false"/>
    </style:style>
    <style:style style:name="TableCell2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451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5854in" style:use-optimal-row-height="false"/>
    </style:style>
    <style:style style:name="TableCell2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P261" style:parent-style-name="內文" style:family="paragraph">
      <style:paragraph-properties fo:line-height="0.1388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P269" style:parent-style-name="內文" style:family="paragraph">
      <style:paragraph-properties fo:text-indent="0.3333in"/>
      <style:text-properties style:font-name-asian="標楷體" style:font-size-complex="12pt"/>
    </style:style>
    <style:style style:name="P270" style:parent-style-name="內文" style:family="paragraph">
      <style:paragraph-properties fo:text-indent="0.3333in"/>
      <style:text-properties style:font-name-asian="標楷體" style:font-size-complex="12pt"/>
    </style:style>
    <style:style style:name="P271" style:parent-style-name="內文" style:family="paragraph">
      <style:text-properties style:font-name-asian="標楷體" style:font-size-complex="12pt"/>
    </style:style>
    <style:style style:name="P272" style:parent-style-name="內文" style:family="paragraph">
      <style:paragraph-properties fo:text-indent="0.3333in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text-indent="0.3333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indent="0.3333in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P285" style:parent-style-name="HTML預設格式" style:family="paragraph">
      <style:paragraph-properties style:line-height-at-least="0.1666in" fo:margin-left="0.6666in" fo:text-indent="-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-asian="標楷體" fo:font-size="12pt" style:font-size-asian="12pt" style:font-size-complex="12pt"/>
    </style:style>
    <style:style style:name="P289" style:parent-style-name="內文" style:family="paragraph">
      <style:paragraph-properties fo:margin-left="0.6666in" fo:text-indent="-0.3333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P301" style:parent-style-name="內文" style:family="paragraph">
      <style:paragraph-properties fo:margin-left="0.6666in" fo:text-indent="-0.3333in">
        <style:tab-stops/>
      </style:paragraph-properties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內文" style:family="paragraph">
      <style:paragraph-properties fo:margin-left="0.6666in" fo:text-indent="-0.3333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內文" style:family="paragraph">
      <style:paragraph-properties fo:text-indent="0.3333in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315" style:parent-style-name="內文" style:family="paragraph">
      <style:paragraph-properties fo:margin-left="0.6666in" fo:text-indent="-0.1666in">
        <style:tab-stops/>
      </style:paragraph-properties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style:font-size-complex="12pt"/>
    </style:style>
    <style:style style:name="P322" style:parent-style-name="內文" style:family="paragraph">
      <style:paragraph-properties fo:margin-left="0.5in" fo:text-indent="-0.1666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margin-left="0.8333in" fo:text-indent="-0.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letter-spacing="-0.0138in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margin-left="0.8333in" fo:text-indent="-0.5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內文" style:family="paragraph">
      <style:paragraph-properties fo:margin-left="0.8333in" fo:text-indent="-0.5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內文" style:family="paragraph">
      <style:paragraph-properties fo:margin-left="0.8333in" fo:text-indent="-0.5in">
        <style:tab-stops/>
      </style:paragraph-properties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margin-left="0.8333in" fo:text-indent="-0.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margin-left="0.8333in" fo:text-indent="-0.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HTML預設格式" style:family="paragraph">
      <style:paragraph-properties style:line-height-at-least="0.1666in" fo:margin-left="0.8333in" fo:text-indent="-0.5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paragraph-properties fo:margin-left="0.8333in" fo:text-indent="-0.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附件一（正面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7">
            <text:p text:style-name="P26">地政規費退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受文機關</text:p>
          </table:table-cell>
          <table:table-cell table:style-name="TableCell30" table:number-columns-spanned="6">
            <text:p text:style-name="P31">臺北市<text:s text:c="2"/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申請日期</text:p>
          </table:table-cell>
          <table:covered-table-cell/>
          <table:covered-table-cell/>
          <table:table-cell table:style-name="TableCell34" table:number-columns-spanned="7">
            <text:p text:style-name="P35">　　年　<text:s/>　月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退費金額</text:p>
          </table:table-cell>
          <table:table-cell table:style-name="TableCell39" table:number-columns-spanned="16">
            <text:p text:style-name="P40">總計新臺幣<text:s/>　　拾　<text:s/>　萬　　　仟　　　佰　　　拾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退費原因</text:p>
          </table:table-cell>
          <table:table-cell table:style-name="TableCell44" table:number-columns-spanned="16">
            <text:p text:style-name="P45">□案件駁回　□案件撤回<text:s text:c="2"/>□其他依法令應予退還</text:p>
            <text:p text:style-name="內文"><text:span text:style-name="T4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原申請案號</text:p>
          </table:table-cell>
          <table:table-cell table:style-name="TableCell50" table:number-columns-spanned="8">
            <text:p text:style-name="P51">年<text:s text:c="2"/>月<text:s text:c="2"/>日收件<text:s text:c="3"/>字第<text:s text:c="6"/>號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□</text:span><text:span text:style-name="T55">駁（撤</text:span><text:span text:style-name="T56">)</text:span><text:span text:style-name="T57">回日期</text:span></text:p>
            <text:p text:style-name="P58"><text:span text:style-name="T59">：</text:span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□</text:span><text:span text:style-name="T69">已現場施測日期：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退還種類</text:p>
          </table:table-cell>
          <table:table-cell table:style-name="TableCell79" table:number-columns-spanned="16">
            <text:p text:style-name="P80">□登記費　<text:s/>　元正□土地複丈費　　<text:s/>元正□供應費（土地界標) <text:s text:c="6"/>元正</text:p>
            <text:p text:style-name="P81"><text:span text:style-name="T82">□</text:span><text:span text:style-name="T83">書狀費　　</text:span><text:span text:style-name="T84"><text:s/></text:span><text:span text:style-name="T85">元正</text:span><text:span text:style-name="T86">□</text:span><text:span text:style-name="T87">建物測量費　　</text:span><text:span text:style-name="T88"><text:s/></text:span><text:span text:style-name="T89">元正</text:span><text:span text:style-name="T90">□</text:span><text:span text:style-name="T91">罰鍰</text:span><text:span text:style-name="T92"><text:s text:c="8"/></text:span><text:span text:style-name="T93">元正</text:span><text:span text:style-name="T94"><text:s/>□</text:span><text:span text:style-name="T95">其他　</text:span><text:span text:style-name="T96"><text:s text:c="2"/></text:span><text:span text:style-name="T97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退還方式</text:p>
          </table:table-cell>
          <table:table-cell table:style-name="TableCell101" table:number-columns-spanned="16">
            <text:p text:style-name="P102"><text:span text:style-name="T103">□</text:span><text:span text:style-name="T104">領取現金（</text:span><text:span text:style-name="T105">3</text:span><text:span text:style-name="T106">萬元以下者，可選取以現金退還</text:span><text:span text:style-name="T107">)</text:span></text:p>
            <text:p text:style-name="P108"><text:span text:style-name="T109">□</text:span><text:span text:style-name="T110">領取市庫支票：</text:span><text:span text:style-name="T111">□</text:span><text:span text:style-name="T112">郵寄　　　</text:span><text:span text:style-name="T113">□</text:span><text:span text:style-name="T114">親自領取</text:span></text:p>
            <text:p text:style-name="P115">□匯款：</text:p>
            <text:p text:style-name="P116">□郵局帳戶：　<text:s text:c="11"/>　<text:s text:c="4"/>郵局（帳號：　<text:s text:c="8"/>戶名：　　　<text:s text:c="2"/>）</text:p>
            <text:p text:style-name="P117"><text:span text:style-name="T118">□</text:span><text:span text:style-name="T119">金融機構：</text:span><text:span text:style-name="T120"><text:s text:c="7"/></text:span><text:span text:style-name="T121">銀行</text:span><text:span text:style-name="T122"><text:s text:c="8"/></text:span><text:span text:style-name="T123">分行（帳號：</text:span><text:span text:style-name="T124"><text:s text:c="10"/></text:span><text:span text:style-name="T125">戶名：　</text:span><text:span text:style-name="T126"><text:s text:c="6"/>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退費結果通知</text:p>
          </table:table-cell>
          <table:table-cell table:style-name="TableCell131" table:number-columns-spanned="16">
            <text:p text:style-name="P132"><text:span text:style-name="T133">□</text:span><text:span text:style-name="T134">簡訊通知　手機號碼：　　　　　　　　　　</text:span></text:p>
            <text:p text:style-name="P135">□郵寄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繳證件</text:p>
          </table:table-cell>
          <table:table-cell table:style-name="TableCell139" table:number-columns-spanned="16">
            <text:p text:style-name="內文"><text:span text:style-name="T140">□</text:span><text:span text:style-name="T141">地政規費收據第</text:span><text:span text:style-name="T142"><text:s text:c="3"/></text:span><text:span text:style-name="T143">聯正本，計</text:span><text:span text:style-name="T144"><text:s text:c="4"/></text:span><text:span text:style-name="T145">張</text:span><text:span text:style-name="T146"><text:s text:c="3"/>□</text:span><text:span text:style-name="T147">原申請書正本計　　　　　　</text:span><text:span text:style-name="T148"><text:s/></text:span><text:span text:style-name="T149">　張</text:span><text:span text:style-name="T150"><text:s text:c="4"/>□</text:span><text:span text:style-name="T151">申請人身分證明文件</text:span><text:span text:style-name="T152"><text:s text:c="5"/></text:span><text:span text:style-name="T153">張</text:span><text:span text:style-name="T154"><text:s text:c="4"/>□</text:span><text:span text:style-name="T1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人</text:p>
            <text:p text:style-name="P159"><text:span text:style-name="T160">（繳款人）</text:span></text:p>
          </table:table-cell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>
            <text:p text:style-name="P164">身分證字號</text:p>
          </table:table-cell>
          <table:table-cell table:style-name="TableCell165" table:number-columns-spanned="8">
            <text:p text:style-name="P16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聯絡電話</text:p>
          </table:table-cell>
          <table:covered-table-cell/>
          <table:covered-table-cell/>
          <table:covered-table-cell/>
          <table:table-cell table:style-name="TableCell169">
            <text:p text:style-name="P170">簽章</text:p>
          </table:table-cell>
        </table:table-row>
        <table:table-row table:style-name="TableRow171">
          <table:table-cell table:style-name="TableCell172">
            <text:p text:style-name="P173">申請人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代理人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內文"><text:span text:style-name="T199">委任關係</text:span></text:p>
          </table:table-cell>
          <table:table-cell table:style-name="TableCell200" table:number-columns-spanned="4">
            <text:p text:style-name="P201">本案委託<text:s text:c="13"/>代理，</text:p>
            <text:list text:style-name="LFO1" text:continue-numbering="true">
              <text:list-item>
                <text:p text:style-name="P202">並同意</text:p>
              </text:list-item>
              <text:list-item>
                <text:p text:style-name="P203">但不同意<text:s text:c="6"/></text:p>
              </text:list-item>
            </text:list>
            <text:p text:style-name="P204">以代理人為受領人。</text:p>
            <text:p text:style-name="P205"><text:s/></text:p>
            <text:p text:style-name="P206">申請人簽章：</text:p>
            <text:p text:style-name="P207"><text:s text:c="20"/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領訖人</text:span></text:p>
            <text:p text:style-name="P211"><text:span text:style-name="T212">簽</text:span><text:span text:style-name="T213">章</text:span></text:p>
          </table:table-cell>
          <table:covered-table-cell/>
          <table:covered-table-cell/>
          <table:table-cell table:style-name="TableCell214" table:number-columns-spanned="6">
            <text:p text:style-name="P215">茲收到退還地政規費現金</text:p>
            <text:p text:style-name="P216"><text:span text:style-name="T217">新臺幣</text:span><text:span text:style-name="T218"><text:s text:c="13"/></text:span><text:span text:style-name="T219">元整無訛。</text:span><text:span text:style-name="T220"><text:s text:c="2"/></text:span></text:p>
            <text:p text:style-name="P221"><text:span text:style-name="T222"><text:s/></text:span><text:span text:style-name="T223">具領人</text:span><text:span text:style-name="T224">:</text:span></text:p>
            <text:p text:style-name="P225"><text:s text:c="3"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備註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17">
            <text:p text:style-name="內文"><text:span text:style-name="T232">切結事項</text:span>：<text:span text:style-name="T233">□<text:s/></text:span><text:span text:style-name="T234">地政規費收據遺失，如有不實願負法律責任（無法檢附者，請勾選本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核定退還規費總額</text:p>
          </table:table-cell>
          <table:covered-table-cell/>
          <table:table-cell table:style-name="TableCell238" table:number-columns-spanned="15">
            <text:p text:style-name="P239">新臺幣<text:s text:c="4"/>拾<text:s text:c="4"/>萬<text:s text:c="4"/>仟<text:s text:c="4"/>佰<text:s text:c="4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承辦人</text:p>
          </table:table-cell>
          <table:covered-table-cell/>
          <table:table-cell table:style-name="TableCell243" table:number-columns-spanned="4">
            <text:p text:style-name="P244">核定</text:p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>退費人員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會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58"/>
      <text:p text:style-name="P259"><text:span text:style-name="T260"><draw:frame draw:z-index="251657728" draw:id="id0" draw:style-name="a0" draw:name="Text Box 23" text:anchor-type="paragraph" svg:x="0in" svg:y="0.13256in" svg:width="1.37778in" svg:height="0.25in" style:rel-width="scale" style:rel-height="scale"><draw:text-box><text:p text:style-name="P261"><text:span text:style-name="T262">附件一（背面</text:span><text:span text:style-name="T263">)</text:span></text:p><text:p text:style-name="內文"/></draw:text-box><svg:title/><svg:desc/></draw:frame></text:span></text:p>
      <text:p text:style-name="P264"><text:span text:style-name="T265">地政規費退還申請書填寫說明</text:span></text:p>
      <text:p text:style-name="內文"><text:span text:style-name="T266">壹</text:span><text:span text:style-name="T267">、</text:span><text:span text:style-name="T268">一般填法：</text:span></text:p>
      <text:p text:style-name="P269">一、以黑色、藍色墨汁鋼筆、原子筆或電腦打字正楷填寫。</text:p>
      <text:p text:style-name="P270">二、字體需端正，不得潦草，如有增、刪文字時，應在增、刪處由申請人蓋章。</text:p>
      <text:p text:style-name="P271">貳、各欄填法：</text:p>
      <text:p text:style-name="P272"><text:span text:style-name="T273">一、「</text:span><text:span text:style-name="T274">受文機關</text:span><text:span text:style-name="T275">」欄：依地政規費收據之收款機關填寫。</text:span></text:p>
      <text:p text:style-name="P276"><text:span text:style-name="T277">二、「</text:span><text:span text:style-name="T278">申請日期</text:span><text:span text:style-name="T279">」欄：</text:span><text:span text:style-name="T280">為申請退費當日之日期。</text:span></text:p>
      <text:p text:style-name="P281"><text:span text:style-name="T282">三、「</text:span><text:span text:style-name="T283">申請退費金額</text:span><text:span text:style-name="T284">」欄：以國字大寫填列應退費之金額。</text:span></text:p>
      <text:p text:style-name="P285"><text:span text:style-name="T286">四、「</text:span><text:span text:style-name="T287">申請退費原因</text:span><text:span text:style-name="T288">」欄：依申請退費之理由分別勾選。</text:span></text:p>
      <text:p text:style-name="P289"><text:span text:style-name="T290">五、「</text:span><text:span text:style-name="T291">原申請案號</text:span><text:span text:style-name="T292">」欄：依申請書上之收件日期及案號填寫。例如：</text:span><text:span text:style-name="T293">94</text:span><text:span text:style-name="T294">年</text:span><text:span text:style-name="T295">4</text:span><text:span text:style-name="T296">月</text:span><text:span text:style-name="T297">1</text:span><text:span text:style-name="T298">日士林字第</text:span><text:span text:style-name="T299">12345</text:span><text:span text:style-name="T300">號。</text:span></text:p>
      <text:p text:style-name="P301"><text:span text:style-name="T302">六、「</text:span><text:span text:style-name="T303">駁（撤）回測量完竣</text:span><text:span text:style-name="T304">」欄：案件依法駁回者，填寫駁回日期；案件申請撤回者，填寫准予撤回之日期；申請退還土地界標供應費者，填</text:span><text:span text:style-name="T305">寫案件駁回或撤回或測量完竣之日期。</text:span></text:p>
      <text:p text:style-name="P306"><text:span text:style-name="T307">七、「</text:span><text:span text:style-name="T308">退還種類</text:span><text:span text:style-name="T309">」欄：依地政規費收據所載收費項目分別勾選，並填寫可退還金額（得以阿拉伯數字填寫）。</text:span></text:p>
      <text:p text:style-name="P310"><text:span text:style-name="T311">八、「</text:span><text:span text:style-name="T312">退還方式</text:span><text:span text:style-name="T313">」欄：請先勾選現金退還或匯款方式或領取市庫支票。</text:span></text:p>
      <text:p text:style-name="P314">1.勾選現金退還者，以新臺幣3萬元為限。</text:p>
      <text:p text:style-name="P315"><text:span text:style-name="T316">2.</text:span><text:span text:style-name="T317">勾選匯款方式者，請再勾選匯入郵局帳戶或金融機構帳戶。（</text:span><text:span text:style-name="T318">請注意</text:span><text:span text:style-name="T319">：請正確填寫帳號以維護權益，另提供帳戶之戶名應與受領人相同）。</text:span></text:p>
      <text:p text:style-name="P320">3.勾選領取市庫支票者，請再勾選郵寄或親自領取。</text:p>
      <text:p text:style-name="P321">九、「退費結果通知」欄：若選擇開立市庫支票或部分退費需檢還收據者，請選擇郵寄通知。</text:p>
      <text:p text:style-name="P322"><text:span text:style-name="T323">十、「</text:span><text:span text:style-name="T324">附繳</text:span><text:span text:style-name="T325">證件</text:span><text:span text:style-name="T326">」欄：按所附證件之名稱、份數填寫</text:span><text:span text:style-name="T327">。</text:span></text:p>
      <text:p text:style-name="P328"><text:span text:style-name="T329">十一、「</text:span><text:span text:style-name="T330">申請人</text:span><text:span text:style-name="T331">」欄：依姓名、身分證字號、住址及聯絡電話逐欄詳實填寫並蓋章。</text:span></text:p>
      <text:p text:style-name="P332"><text:span text:style-name="T333">十二、「</text:span><text:span text:style-name="T334">代理人</text:span><text:span text:style-name="T335">」欄：依姓名、身分證字號、住址及聯絡電話逐欄詳實填寫並蓋章。</text:span></text:p>
      <text:p text:style-name="P336"><text:span text:style-name="T337">十三、「</text:span><text:span text:style-name="T338">委任關係</text:span><text:span text:style-name="T339">」欄：委託代理人申請退費或以代理人為受領人時，應由申請人填明委任關係，並敘明是否同意以代理人為受領人並由委託人認章。</text:span></text:p>
      <text:p text:style-name="P340"><text:span text:style-name="T341">十四</text:span><text:span text:style-name="T342">、</text:span><text:span text:style-name="T343">「</text:span><text:span text:style-name="T344">切結事項</text:span><text:span text:style-name="T345">」欄：地政規費收據正本無法檢附者，請勾選本欄位</text:span></text:p>
      <text:p text:style-name="P346"><text:span text:style-name="T347">十五、「</text:span><text:span text:style-name="T348">領訖人簽章</text:span><text:span text:style-name="T349">」</text:span><text:span text:style-name="T350">欄</text:span><text:span text:style-name="T351">:</text:span><text:span text:style-name="T352">依實際領得之現金金額填寫並由具領人蓋章</text:span><text:span text:style-name="T353">。</text:span></text:p>
      <text:p text:style-name="P354"><text:span text:style-name="T355">十六、雙線以下申請人不必填載。</text:span></text:p>
      <text:p text:style-name="P356"><text:span text:style-name="T357">十七、申請退還地政規費，</text:span><text:span text:style-name="T358">應於接獲駁回通知書或同意撤回文件之次日起</text:span><text:span text:style-name="T359">10</text:span><text:span text:style-name="T360">年內為之。</text:span></text:p>
      <text:p text:style-name="P361"><text:span text:style-name="T362">十八、申請退還土地界標供應費者，應於案件撤回或依法駁回後</text:span><text:span text:style-name="T363">3</text:span><text:span text:style-name="T364">個月內，檢附未使用且未受損之土地界標及附繳證件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（正面)</dc:title>
    <dc:subject/>
    <meta:initial-creator>台北市地政處</meta:initial-creator>
    <dc:creator>蔡佳妤</dc:creator>
    <meta:creation-date>2019-06-06T03:30:00Z</meta:creation-date>
    <dc:date>2020-03-03T08:37:00Z</dc:date>
    <meta:print-date>2020-02-11T03:37:00Z</meta:print-date>
    <meta:template xlink:href="Normal" xlink:type="simple"/>
    <meta:editing-cycles>19</meta:editing-cycles>
    <meta:editing-duration>PT1020S</meta:editing-duration>
    <meta:document-statistic meta:page-count="2" meta:paragraph-count="3" meta:word-count="263" meta:character-count="1761" meta:row-count="12" meta:non-whitespace-character-count="1501"/>
  </office:meta>
</office:document-meta>
</file>