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size="22pt" style:font-size-asian="22pt" style:text-combine="lines"/>
    </style:style>
    <style:style style:name="T4" style:parent-style-name="預設段落字型" style:family="text">
      <style:text-properties fo:font-size="22pt" style:font-size-asian="22pt" style:text-combine="lines"/>
    </style:style>
    <style:style style:name="T5" style:parent-style-name="預設段落字型" style:family="text">
      <style:text-properties fo:font-size="22pt" style:font-size-asian="22pt" style:text-combine="lines"/>
    </style:style>
    <style:style style:name="T6" style:parent-style-name="預設段落字型" style:family="text">
      <style:text-properties fo:font-size="22pt" style:font-size-asian="22pt" style:text-combine="lines"/>
    </style:style>
    <style:style style:name="T7" style:parent-style-name="預設段落字型" style:family="text">
      <style:text-properties fo:font-size="22pt" style:font-size-asian="22pt" style:text-combine="lines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36pt" style:font-size-asian="36pt" style:text-combine="lines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8pt" style:font-size-asian="28pt"/>
    </style:style>
    <style:style style:name="P18" style:parent-style-name="內文" style:family="paragraph">
      <style:text-properties style:font-name="標楷體" style:font-name-asian="標楷體" fo:font-size="28pt" style:font-size-asian="2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　　結　　　書</text:p>
      <text:p text:style-name="P2"/>
      <text:p text:style-name="本文">具切結人　　　　　　　為自願具領　　<text:s text:c="2"/>　　　　<text:s text:c="3"/>用地座落臺北市　　　　區　　　　段　　　　小段　<text:s text:c="4"/>　地號土地<text:span text:style-name="T3">農作</text:span><text:span text:style-name="T4"><text:s/></text:span><text:span text:style-name="T5">改良</text:span><text:span text:style-name="T6"><text:s/></text:span><text:span text:style-name="T7">物遷移費　　</text:span>補償費，如具領後，第三人提出異議或誤領補償費經調查屬實，自願交還，如因導致第三人損害時，自願負法律上一切之責任，特切結如上。</text:p>
      <text:p text:style-name="P8"/>
      <text:p text:style-name="P9"/>
      <text:p text:style-name="P10"/>
      <text:p text:style-name="P11"/>
      <text:p text:style-name="P12">　　　　　　　　　具切結書人：</text:p>
      <text:p text:style-name="P13">　　　　　　　　　住　　　址：</text:p>
      <text:p text:style-name="內文"><text:span text:style-name="T14">　　　　　　　　　</text:span><text:span text:style-name="T15">國民身分證統一編號</text:span><text:span text:style-name="T16">:</text:span></text:p>
      <text:p text:style-name="P17"/>
      <text:p text:style-name="P18"/>
      <text:p text:style-name="內文"><text:span text:style-name="T19">中　　華　　民　　國　　　　 年　　　　月 　 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　結　　　書</dc:title>
    <meta:initial-creator>a00p04</meta:initial-creator>
    <dc:creator>張金名</dc:creator>
    <meta:creation-date>2015-12-21T02:43:00Z</meta:creation-date>
    <dc:date>2015-12-21T02:43:00Z</dc:date>
    <meta:print-date>2005-04-25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