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1.1958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1.5236in" style:use-optimal-column-width="false"/>
    </style:style>
    <style:style style:name="Table1" style:family="table" style:master-page-name="MP0">
      <style:table-properties style:width="6.3986in" fo:margin-left="0.075in" table:align="left"/>
    </style:style>
    <style:style style:name="TableRow9" style:family="table-row">
      <style:table-row-properties style:min-row-height="0.2423in"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1944in" fo:margin-right="-0.2236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361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indent="1.75in"/>
      <style:text-properties style:font-name="標楷體" style:font-name-asian="標楷體"/>
    </style:style>
    <style:style style:name="TableRow21" style:family="table-row">
      <style:table-row-properties style:min-row-height="1.452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8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8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1.596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8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8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8000"/>
    </style:style>
    <style:style style:name="T66" style:parent-style-name="預設段落字型" style:family="text">
      <style:text-properties style:font-name="標楷體" style:font-name-asian="標楷體" fo:color="#008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8000"/>
    </style:style>
    <style:style style:name="T79" style:parent-style-name="預設段落字型" style:family="text">
      <style:text-properties style:font-name="標楷體" style:font-name-asian="標楷體" fo:color="#008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2388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055in" fo:margin-right="0.023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15" style:family="table-row">
      <style:table-row-properties style:min-row-height="0.2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800080" fo:font-size="14pt" style:font-size-asian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31" style:family="table-row">
      <style:table-row-properties style:min-row-height="0.2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137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color="#993366" fo:font-size="14pt" style:font-size-asian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333in"/>
      <style:text-properties style:font-name="微軟正黑體" style:font-name-asian="微軟正黑體" fo:font-style="italic" style:font-style-asian="italic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153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63" style:family="table-row">
      <style:table-row-properties style:min-row-height="0.381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8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fo:color="#008000"/>
    </style:style>
    <style:style style:name="TableRow170" style:family="table-row">
      <style:table-row-properties style:min-row-height="0.2708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text-indent="0.2513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letter-spacing="0.0125in" style:text-scale="93%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letter-spacing="0.0048in" style:text-scale="93%" style:letter-kerning="false" fo:font-size="11pt" style:font-size-asian="11pt" style:font-size-complex="11pt"/>
    </style:style>
    <style:style style:name="TableRow179" style:family="table-row">
      <style:table-row-properties style:min-row-height="0.422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4229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Row185" style:family="table-row">
      <style:table-row-properties style:min-row-height="0.422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190" style:family="table-row">
      <style:table-row-properties style:min-row-height="0.422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9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94" style:parent-style-name="內文" style:family="paragraph">
      <style:paragraph-properties fo:text-indent="0.4173in"/>
      <style:text-properties style:font-name="標楷體" style:font-name-asian="標楷體" fo:font-weight="bold" style:font-weight-asian="bold" fo:color="#000000" fo:font-size="10pt" style:font-size-asian="10pt"/>
    </style:style>
    <style:style style:name="P195" style:parent-style-name="內文" style:family="paragraph">
      <style:paragraph-properties fo:text-indent="0.417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min-row-height="0.422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min-row-height="0.4229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TableRow206" style:family="table-row">
      <style:table-row-properties style:min-row-height="0.3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24" style:family="table-row">
      <style:table-row-properties style:min-row-height="0.24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0pt" style:font-size-asian="10pt"/>
    </style:style>
    <style:style style:name="TableRow231" style:family="table-row">
      <style:table-row-properties style:min-row-height="0.422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color="#993366"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993366" fo:font-size="14pt" style:font-size-asian="14pt"/>
    </style:style>
    <style:style style:name="P24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47" style:family="table-row">
      <style:table-row-properties style:min-row-height="0.422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56" style:family="table-row">
      <style:table-row-properties style:min-row-height="0.422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5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Row263" style:family="table-row">
      <style:table-row-properties style:min-row-height="0.422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TableRow272" style:family="table-row">
      <style:table-row-properties style:min-row-height="0.422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75" style:parent-style-name="內文" style:family="paragraph"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278" style:parent-style-name="內文" style:family="paragraph">
      <style:paragraph-properties fo:widows="2" fo:orphans="2"/>
      <style:text-properties style:font-name="標楷體" style:font-name-asian="標楷體"/>
    </style:style>
    <style:style style:name="TableRow279" style:family="table-row">
      <style:table-row-properties style:min-row-height="0.4229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Row288" style:family="table-row">
      <style:table-row-properties style:min-row-height="0.404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291" style:parent-style-name="內文" style:family="paragraph"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Row295" style:family="table-row">
      <style:table-row-properties style:min-row-height="0.422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Row304" style:family="table-row">
      <style:table-row-properties style:min-row-height="0.4229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07" style:parent-style-name="內文" style:family="paragraph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Row311" style:family="table-row">
      <style:table-row-properties style:min-row-height="0.4229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Row320" style:family="table-row">
      <style:table-row-properties style:min-row-height="0.422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Row327" style:family="table-row">
      <style:table-row-properties style:min-row-height="0.4229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Row336" style:family="table-row">
      <style:table-row-properties style:min-row-height="0.4229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42" style:parent-style-name="內文" style:family="paragraph">
      <style:paragraph-properties fo:widows="2" fo:orphans="2"/>
      <style:text-properties style:font-name="標楷體" style:font-name-asian="標楷體"/>
    </style:style>
    <style:style style:name="TableRow343" style:family="table-row">
      <style:table-row-properties style:min-row-height="0.4229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TableRow352" style:family="table-row">
      <style:table-row-properties style:min-row-height="0.422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Row359" style:family="table-row">
      <style:table-row-properties style:min-row-height="0.4229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Row368" style:family="table-row">
      <style:table-row-properties style:min-row-height="0.4229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8000" fo:font-size="14pt" style:font-size-asian="14pt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GoBack"/><text:bookmark-end text:name="_GoBack"/><text:span text:style-name="T12">領取徵收補償費保管款申請書</text:span><text:span text:style-name="T13"><text:s text:c="12"/></text:span><text:span text:style-name="T14">申請時間：　年　月　日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□一般徵收<text:s/>受理單位：臺北市政府地政局地用科<text:s text:c="2"/></text:p>
            <text:p text:style-name="P19">□區段徵收<text:s/>受理單位：□臺北市政府地政局土地開發科<text:s/></text:p>
            <text:p text:style-name="P20">□臺北市政府地政局土地開發總隊區段徵收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請辦事項摘要：</text:span></text:p>
            <text:p text:style-name="P25">□本人申領<text:s text:c="14"/>年保管字第<text:s text:c="19"/>號保管款</text:p>
            <text:p text:style-name="P26"><text:span text:style-name="T27">□</text:span><text:span text:style-name="T28">繼承人申領</text:span><text:span text:style-name="T29"><text:s text:c="2"/></text:span><text:span text:style-name="T30"><text:s text:c="7"/></text:span><text:span text:style-name="T31"><text:s text:c="3"/></text:span><text:span text:style-name="T32">年保管字第</text:span><text:span text:style-name="T33"><text:s text:c="19"/></text:span><text:span text:style-name="T34">號保管款</text:span><text:span text:style-name="T35"><text:s/></text:span></text:p>
            <text:p text:style-name="P36"><text:span text:style-name="T37">被繼承人姓名：</text:span><text:span text:style-name="T38"><text:s text:c="2"/></text:span><text:span text:style-name="T39"><text:s/></text:span></text:p>
            <text:p text:style-name="內文"><text:span text:style-name="T40">□</text:span><text:span text:style-name="T41">領取支票</text:span><text:span text:style-name="T42">　　</text:span><text:span text:style-name="T43"><text:s text:c="2"/>□</text:span><text:span text:style-name="T44">電匯</text:span></text:p>
            <text:p text:style-name="P45">□ <text:s text:c="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附件：</text:p>
            <text:p text:style-name="內文"><text:span text:style-name="T49">□</text:span><text:span text:style-name="T50">身分證影本　　</text:span><text:span text:style-name="T51"><text:s/></text:span><text:span text:style-name="T52"><text:s text:c="4"/></text:span><text:span text:style-name="T53">　　份</text:span><text:span text:style-name="T54"><text:s/></text:span><text:span text:style-name="T55">　　　</text:span><text:span text:style-name="T56"><text:s text:c="2"/>□</text:span><text:span text:style-name="T57">切結書　　　</text:span><text:span text:style-name="T58"><text:s text:c="10"/></text:span><text:span text:style-name="T59"><text:s/></text:span><text:span text:style-name="T60"><text:s text:c="5"/></text:span><text:span text:style-name="T61">份</text:span></text:p>
            <text:p text:style-name="內文"><text:span text:style-name="T62">□</text:span><text:span text:style-name="T63">戶籍謄本　　</text:span><text:span text:style-name="T64"><text:s text:c="3"/></text:span><text:span text:style-name="T65"><text:s/></text:span><text:span text:style-name="T66">　</text:span><text:span text:style-name="T67">　</text:span><text:span text:style-name="T68"><text:s text:c="3"/></text:span><text:span text:style-name="T69">份</text:span><text:span text:style-name="T70"><text:s/></text:span><text:span text:style-name="T71">　　　　</text:span><text:span text:style-name="T72">□</text:span><text:span text:style-name="T73">匯款同意書</text:span><text:span text:style-name="T74"><text:s text:c="18"/></text:span><text:span text:style-name="T75">份</text:span></text:p>
            <text:p text:style-name="內文"><text:span text:style-name="T76">□</text:span><text:span text:style-name="T77">繼承系統表　</text:span><text:span text:style-name="T78">　</text:span><text:span text:style-name="T79"><text:s text:c="2"/></text:span><text:span text:style-name="T80">　　</text:span><text:span text:style-name="T81"><text:s text:c="3"/></text:span><text:span text:style-name="T82">份</text:span><text:span text:style-name="T83"><text:s/></text:span><text:span text:style-name="T84">　　　　</text:span><text:span text:style-name="T85">□</text:span><text:span text:style-name="T86">分別開立支票或匯款申請書</text:span><text:span text:style-name="T87"><text:s text:c="4"/></text:span><text:span text:style-name="T88">份</text:span></text:p>
            <text:p text:style-name="P89">□印鑑證明　　　<text:s text:c="2"/>　　<text:s text:c="3"/>份<text:s/>　　　　□　　　　　　　　　<text:s text:c="10"/>份</text:p>
            <text:p text:style-name="P90">□抵押權塗銷同意書　　<text:s text:c="3"/>份<text:s/>　　　　□　　　　　　　　　<text:s text:c="10"/>份</text:p>
            <text:p text:style-name="P91">□土地所有權狀　　　　<text:s text:c="3"/>份<text:s/>　　　　□　　　　　　　　　<text:s text:c="10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申請人親自辦理者，請簽名或蓋章：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申請人因事未能前往領取，特委由受託人全權申請領款之一切事宜，委任關係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人（即委託人）姓名</text:span></text:p>
          </table:table-cell>
          <table:table-cell table:style-name="TableCell105" table:number-columns-spanned="3" table:number-rows-spanned="2">
            <text:p text:style-name="P106">申請人印鑑章(親自到場委託者，可簽名)</text:p>
          </table:table-cell>
          <table:covered-table-cell/>
          <table:covered-table-cell/>
          <table:table-cell table:style-name="TableCell107" table:number-columns-spanned="2">
            <text:p text:style-name="P108">受託人姓名</text:p>
          </table:table-cell>
          <table:covered-table-cell/>
          <table:table-cell table:style-name="TableCell109" table:number-rows-spanned="2">
            <text:p text:style-name="P110">受託人</text:p>
            <text:p text:style-name="P111"><text:span text:style-name="T112">(</text:span><text:span text:style-name="T113">簽名或蓋章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身分證統一編號</text:p>
          </table: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身分證統一編號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<text:s/></text:p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rows-spanned="2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7">
            <text:p text:style-name="P172"><text:span text:style-name="T173">通訊備考欄</text:span><text:span text:style-name="T174">(</text:span><text:span text:style-name="T175">同戶籍地址免填</text:span><text:span text:style-name="T176">)</text:span><text:span text:style-name="T177">、聯絡電</text:span><text:span text:style-name="T17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內文"><text:span text:style-name="T187">收件人員：</text:span></text:p>
          </table:table-cell>
          <table:covered-table-cell/>
          <table:covered-table-cell/>
          <table:table-cell table:style-name="TableCell188" table:number-columns-spanned="4">
            <text:p text:style-name="P189">代收機關：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/>
            <text:p text:style-name="P193">備註：1.全體申請人請填寫於同一份申請書。</text:p>
            <text:p text:style-name="P194">2.委任關係欄位如須使用附表者，請由受託人及該續頁之全體申請人加蓋騎縫章。</text:p>
            <text:p text:style-name="P195"><text:span text:style-name="T196">3.</text:span><text:span text:style-name="T197">依民法第一千一百三十八條第一項規定，不論男女皆有法定繼承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7">
            <text:p text:style-name="P200"><text:span text:style-name="T201">領取徵收補償費保管款申請書附表</text:span><text:span text:style-name="T20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>申請人因事未能前往領取，特委由受託人全權申請領款之一切事宜，委任關係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申請人（即委託人）姓名</text:span></text:p>
          </table:table-cell>
          <table:covered-table-cell/>
          <table:table-cell table:style-name="TableCell210" table:number-columns-spanned="3" table:number-rows-spanned="2">
            <text:p text:style-name="P211"><text:span text:style-name="T212">申請人印鑑章</text:span><text:span text:style-name="T213">(</text:span><text:span text:style-name="T214">親自到場委託者，可簽名</text:span><text:span text:style-name="T215">)</text:span></text:p>
          </table:table-cell>
          <table:covered-table-cell/>
          <table:covered-table-cell/>
          <table:table-cell table:style-name="TableCell216">
            <text:p text:style-name="P217">受託人姓名</text:p>
          </table:table-cell>
          <table:table-cell table:style-name="TableCell218" table:number-rows-spanned="2">
            <text:p text:style-name="P219">受託人</text:p>
            <text:p text:style-name="P220"><text:span text:style-name="T221">(</text:span><text:span text:style-name="T222">簽名或蓋章</text:span><text:span text:style-name="T223">)</text:span></text:p>
          </table:table-cell>
        </table:table-row>
        <table:table-row table:style-name="TableRow224">
          <table:table-cell table:style-name="TableCell225" table:number-columns-spanned="2">
            <text:p text:style-name="P226">身分證統一編號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table-cell table:style-name="TableCell228">
            <text:p text:style-name="P229">身分證統一編號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 table:number-rows-spanned="2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 table:number-rows-spanned="2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 table:number-rows-spanned="2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 table:number-rows-spanned="2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 table:number-rows-spanned="2"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 table:number-rows-spanned="2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一般徵收 受理單位：臺北市政府地政處第四科                              □區段徵收 受理單位：□臺北市政府地政處第五科 </dc:title>
    <meta:initial-creator>taipei</meta:initial-creator>
    <dc:creator>oa-0212</dc:creator>
    <meta:creation-date>2016-01-14T09:13:00Z</meta:creation-date>
    <dc:date>2016-01-14T09:14:00Z</dc:date>
    <meta:print-date>2015-06-20T10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