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1.8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1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28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29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30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31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32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33" style:parent-style-name="預設段落字型" style:family="text">
      <style:text-properties style:font-name="標楷體" style:font-name-asian="標楷體" fo:color="#000000" fo:font-size="26pt" style:font-size-asian="26pt" style:font-size-complex="26pt" style:text-combine="lines"/>
    </style:style>
    <style:style style:name="T34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35278in" svg:y="0.22708in" svg:width="0.54514in" svg:height="1in" style:rel-width="scale" style:rel-height="scale"><draw:text-box><text:p text:style-name="P3"/></draw:text-box><svg:title/><svg:desc/></draw:frame></text:span><text:span text:style-name="T4">切　　結　　書</text:span></text:p>
      <text:p text:style-name="內文"><text:span text:style-name="T5">具切結書人　　　　　為　　</text:span><text:span text:style-name="T6"><text:s text:c="4"/></text:span><text:span text:style-name="T7">　　　</text:span><text:span text:style-name="T8"><text:s text:c="4"/></text:span><text:span text:style-name="T9">管理人，茲為申領本</text:span><text:span text:style-name="T10"><text:s text:c="2"/></text:span><text:span text:style-name="T11">□</text:span><text:span text:style-name="T12">祭祀公業</text:span><text:span text:style-name="T13">□</text:span><text:span text:style-name="T14">神明會</text:span><text:span text:style-name="T15"><text:s/></text:span><text:span text:style-name="T16">所有本市</text:span><text:span text:style-name="T17"><text:s text:c="5"/></text:span><text:span text:style-name="T18">區</text:span><text:span text:style-name="T19"><text:s text:c="6"/></text:span><text:span text:style-name="T20">段</text:span><text:span text:style-name="T21"><text:s text:c="6"/></text:span><text:span text:style-name="T22">小</text:span><text:span text:style-name="T23">段</text:span></text:p>
      <text:p text:style-name="內文"><text:span text:style-name="T24"><text:s text:c="32"/>地</text:span><text:span text:style-name="T25">號土地補償費，因本</text:span><text:span text:style-name="T26"><text:s/></text:span><text:span text:style-name="T27">□公業規約</text:span><text:span text:style-name="T28">無明確規定 <text:s text:c="2"/></text:span><text:span text:style-name="T29">□公業無訂定規</text:span><text:span text:style-name="T30">約</text:span><text:span text:style-name="T31"><text:s text:c="3"/>□神明會章程</text:span><text:span text:style-name="T32">無明確規定<text:s/></text:span><text:span text:style-name="T33">□神明會無訂定章程</text:span><text:span text:style-name="T34"><text:s/></text:span><text:span text:style-name="T35">且派下決議對領取</text:span><text:span text:style-name="T36">補償費並無特別約定，特由本人代表領取並切結未受規約或派下決議限制，如有虛偽不實情事，具切結書人願負法律上一切責任。</text:span></text:p>
      <text:p text:style-name="P37"><text:s text:c="2"/>此致</text:p>
      <text:p text:style-name="P38">臺北市政府</text:p>
      <text:p text:style-name="P39"/>
      <text:p text:style-name="P40"/>
      <text:p text:style-name="P41">　　　<text:s text:c="2"/>具切結書人：<text:s text:c="20"/>簽章</text:p>
      <text:p text:style-name="內文"><text:span text:style-name="T42">　　　</text:span><text:span text:style-name="T43"><text:s text:c="2"/></text:span><text:span text:style-name="T44">身分證統一編號</text:span><text:span text:style-name="T45">：　</text:span></text:p>
      <text:p text:style-name="P46"/>
      <text:p text:style-name="P47"/>
      <text:p text:style-name="P48"/>
      <text:p text:style-name="P49"/>
      <text:p text:style-name="內文"><text:span text:style-name="T50">中　華　民　國　　　　　　年　　　　月　　　　日　</text:span><text:span text:style-name="T51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　結　　書</dc:title>
    <meta:initial-creator>oa-0414</meta:initial-creator>
    <dc:creator>張金名</dc:creator>
    <meta:creation-date>2015-12-21T02:42:00Z</meta:creation-date>
    <dc:date>2015-12-21T02:42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