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7986in"/>
    </style:style>
    <style:style style:name="TableColumn19" style:family="table-column">
      <style:table-column-properties style:column-width="0.9513in"/>
    </style:style>
    <style:style style:name="TableColumn20" style:family="table-column">
      <style:table-column-properties style:column-width="0.3319in"/>
    </style:style>
    <style:style style:name="TableColumn21" style:family="table-column">
      <style:table-column-properties style:column-width="1.4388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4097in"/>
    </style:style>
    <style:style style:name="TableColumn24" style:family="table-column">
      <style:table-column-properties style:column-width="0.9597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2597in"/>
    </style:style>
    <style:style style:name="TableColumn27" style:family="table-column">
      <style:table-column-properties style:column-width="0.2597in"/>
    </style:style>
    <style:style style:name="TableColumn28" style:family="table-column">
      <style:table-column-properties style:column-width="0.2597in"/>
    </style:style>
    <style:style style:name="TableColumn29" style:family="table-column">
      <style:table-column-properties style:column-width="0.2597in"/>
    </style:style>
    <style:style style:name="TableColumn30" style:family="table-column">
      <style:table-column-properties style:column-width="0.2597in"/>
    </style:style>
    <style:style style:name="TableColumn31" style:family="table-column">
      <style:table-column-properties style:column-width="0.0826in"/>
    </style:style>
    <style:style style:name="TableColumn32" style:family="table-column">
      <style:table-column-properties style:column-width="0.177in"/>
    </style:style>
    <style:style style:name="TableColumn33" style:family="table-column">
      <style:table-column-properties style:column-width="0.2597in"/>
    </style:style>
    <style:style style:name="TableColumn34" style:family="table-column">
      <style:table-column-properties style:column-width="0.2597in"/>
    </style:style>
    <style:style style:name="TableColumn35" style:family="table-column">
      <style:table-column-properties style:column-width="0.2597in"/>
    </style:style>
    <style:style style:name="TableColumn36" style:family="table-column">
      <style:table-column-properties style:column-width="0.2597in"/>
    </style:style>
    <style:style style:name="TableColumn37" style:family="table-column">
      <style:table-column-properties style:column-width="0.2597in"/>
    </style:style>
    <style:style style:name="TableColumn38" style:family="table-column">
      <style:table-column-properties style:column-width="0.2597in"/>
    </style:style>
    <style:style style:name="TableColumn39" style:family="table-column">
      <style:table-column-properties style:column-width="0.2597in"/>
    </style:style>
    <style:style style:name="TableColumn40" style:family="table-column">
      <style:table-column-properties style:column-width="0.2597in"/>
    </style:style>
    <style:style style:name="TableColumn41" style:family="table-column">
      <style:table-column-properties style:column-width="0.2597in"/>
    </style:style>
    <style:style style:name="TableColumn42" style:family="table-column">
      <style:table-column-properties style:column-width="0.2597in"/>
    </style:style>
    <style:style style:name="TableColumn43" style:family="table-column">
      <style:table-column-properties style:column-width="0.2597in"/>
    </style:style>
    <style:style style:name="TableColumn44" style:family="table-column">
      <style:table-column-properties style:column-width="0.2604in"/>
    </style:style>
    <style:style style:name="Table16" style:family="table">
      <style:table-properties style:width="10.5444in" fo:margin-left="0in" table:align="left"/>
    </style:style>
    <style:style style:name="TableRow45" style:family="table-row">
      <style:table-row-properties style:min-row-height="0.4791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13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 fo:line-height="0.2777in" fo:text-indent="1.0833in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color="#FF0000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6159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justify" fo:line-height="0.2777in" fo:text-indent="1.0833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495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4791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5125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P17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222in" fo:margin-left="0.5in" fo:margin-right="0.1666in" fo:text-indent="-0.1666in">
        <style:tab-stops/>
      </style:paragraph-properties>
      <style:text-properties style:font-name="標楷體" style:font-name-asian="標楷體"/>
    </style:style>
    <style:style style:name="P172" style:parent-style-name="內文" style:list-style-name="LFO1" style:family="paragraph">
      <style:paragraph-properties fo:line-height="0.2222in" fo:margin-left="1.0333in" fo:margin-right="0.1666in" fo:text-indent="-0.5333in">
        <style:tab-stops>
          <style:tab-stop style:type="left" style:position="-0.116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" style:family="paragraph">
      <style:paragraph-properties fo:line-height="0.2222in" fo:margin-left="1.0333in" fo:margin-right="0.1666in" fo:text-indent="-0.5333in">
        <style:tab-stops>
          <style:tab-stop style:type="left" style:position="-0.116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4166in" fo:margin-left="0.6875in" fo:text-indent="-0.27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19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line-height="0.4166in" fo:margin-left="0.6875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97" style:parent-style-name="內文" style:family="paragraph">
      <style:paragraph-properties fo:text-align="center" fo:line-height="0.4166in" fo:margin-left="0.6666in" fo:text-indent="-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olumn218" style:family="table-column">
      <style:table-column-properties style:column-width="0.3944in"/>
    </style:style>
    <style:style style:name="TableColumn219" style:family="table-column">
      <style:table-column-properties style:column-width="0.7986in"/>
    </style:style>
    <style:style style:name="TableColumn220" style:family="table-column">
      <style:table-column-properties style:column-width="0.9513in"/>
    </style:style>
    <style:style style:name="TableColumn221" style:family="table-column">
      <style:table-column-properties style:column-width="0.3319in"/>
    </style:style>
    <style:style style:name="TableColumn222" style:family="table-column">
      <style:table-column-properties style:column-width="1.4388in"/>
    </style:style>
    <style:style style:name="TableColumn223" style:family="table-column">
      <style:table-column-properties style:column-width="0.1944in"/>
    </style:style>
    <style:style style:name="TableColumn224" style:family="table-column">
      <style:table-column-properties style:column-width="0.4097in"/>
    </style:style>
    <style:style style:name="TableColumn225" style:family="table-column">
      <style:table-column-properties style:column-width="0.9597in"/>
    </style:style>
    <style:style style:name="TableColumn226" style:family="table-column">
      <style:table-column-properties style:column-width="0.3895in"/>
    </style:style>
    <style:style style:name="TableColumn227" style:family="table-column">
      <style:table-column-properties style:column-width="0.2597in"/>
    </style:style>
    <style:style style:name="TableColumn228" style:family="table-column">
      <style:table-column-properties style:column-width="0.2597in"/>
    </style:style>
    <style:style style:name="TableColumn229" style:family="table-column">
      <style:table-column-properties style:column-width="0.2597in"/>
    </style:style>
    <style:style style:name="TableColumn230" style:family="table-column">
      <style:table-column-properties style:column-width="0.2597in"/>
    </style:style>
    <style:style style:name="TableColumn231" style:family="table-column">
      <style:table-column-properties style:column-width="0.2597in"/>
    </style:style>
    <style:style style:name="TableColumn232" style:family="table-column">
      <style:table-column-properties style:column-width="0.0826in"/>
    </style:style>
    <style:style style:name="TableColumn233" style:family="table-column">
      <style:table-column-properties style:column-width="0.177in"/>
    </style:style>
    <style:style style:name="TableColumn234" style:family="table-column">
      <style:table-column-properties style:column-width="0.2597in"/>
    </style:style>
    <style:style style:name="TableColumn235" style:family="table-column">
      <style:table-column-properties style:column-width="0.2597in"/>
    </style:style>
    <style:style style:name="TableColumn236" style:family="table-column">
      <style:table-column-properties style:column-width="0.2597in"/>
    </style:style>
    <style:style style:name="TableColumn237" style:family="table-column">
      <style:table-column-properties style:column-width="0.2597in"/>
    </style:style>
    <style:style style:name="TableColumn238" style:family="table-column">
      <style:table-column-properties style:column-width="0.2597in"/>
    </style:style>
    <style:style style:name="TableColumn239" style:family="table-column">
      <style:table-column-properties style:column-width="0.2597in"/>
    </style:style>
    <style:style style:name="TableColumn240" style:family="table-column">
      <style:table-column-properties style:column-width="0.2597in"/>
    </style:style>
    <style:style style:name="TableColumn241" style:family="table-column">
      <style:table-column-properties style:column-width="0.2597in"/>
    </style:style>
    <style:style style:name="TableColumn242" style:family="table-column">
      <style:table-column-properties style:column-width="0.2597in"/>
    </style:style>
    <style:style style:name="TableColumn243" style:family="table-column">
      <style:table-column-properties style:column-width="0.2597in"/>
    </style:style>
    <style:style style:name="TableColumn244" style:family="table-column">
      <style:table-column-properties style:column-width="0.2597in"/>
    </style:style>
    <style:style style:name="TableColumn245" style:family="table-column">
      <style:table-column-properties style:column-width="0.2604in"/>
    </style:style>
    <style:style style:name="TableColumn246" style:family="table-column">
      <style:table-column-properties style:column-width="0.0055in"/>
    </style:style>
    <style:style style:name="Table217" style:family="table">
      <style:table-properties style:width="10.55in" fo:margin-left="0in" table:align="left"/>
    </style:style>
    <style:style style:name="TableRow247" style:family="table-row">
      <style:table-row-properties style:min-row-height="0.4791in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6131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justify" fo:line-height="0.2777in" fo:text-indent="1.0833in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color="#FF0000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6159in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text-align="justify" fo:line-height="0.2777in" fo:text-indent="1.0833in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color="#FF0000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294" style:parent-style-name="預設段落字型" style:family="text">
      <style:text-properties style:font-name="標楷體" style:font-name-asian="標楷體" fo:font-size="13pt" style:font-size-asian="13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4951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3pt" style:font-size-asian="13pt"/>
    </style:style>
    <style:style style:name="TableRow313" style:family="table-row">
      <style:table-row-properties style:min-row-height="0.4791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6" style:family="table-row">
      <style:table-row-properties style:min-row-height="0.5125in" fo:keep-together="always"/>
    </style:style>
    <style:style style:name="P327" style:parent-style-name="內文" style:family="paragraph"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3pt" style:font-size-asian="13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3pt" style:font-size-asian="13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3pt" style:font-size-asian="13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3pt" style:font-size-asian="13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3pt" style:font-size-asian="13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3pt" style:font-size-asian="13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3pt" style:font-size-asian="13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3pt" style:font-size-asian="13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3pt" style:font-size-asian="13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3pt" style:font-size-asian="13pt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P37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2222in" fo:margin-left="0.5in" fo:margin-right="0.1666in" fo:text-indent="-0.1666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222in" fo:margin-left="1.0333in" fo:margin-right="0.1666in" fo:text-indent="-0.5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line-height="0.2222in" fo:margin-left="0.5in" fo:margin-right="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本文" style:family="paragraph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center" fo:line-height="0.4166in" fo:margin-left="0.6875in" fo:text-indent="-0.270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3pt" style:font-size-asian="13pt"/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4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3pt" style:font-size-asian="13pt"/>
    </style:style>
    <style:style style:name="P405" style:parent-style-name="內文" style:family="paragraph">
      <style:paragraph-properties fo:line-height="0.4166in" fo:margin-left="0.6875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406" style:parent-style-name="內文" style:family="paragraph">
      <style:paragraph-properties fo:line-height="0.4166in" fo:margin-left="0.6875in" fo:text-indent="-0.270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25in" fo:min-height="1.9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625in" fo:min-height="0.5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25in" fo:min-height="1.9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5in" fo:min-height="0.55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匯<text:s text:c="3"/>款<text:s text:c="3"/>同<text:s text:c="3"/>意<text:s text:c="3"/>書</text:p>
      <text:p text:style-name="P2"><text:span text:style-name="T3"><draw:frame draw:z-index="251656192" draw:id="id0" draw:style-name="a0" draw:name="Text Box 4" text:anchor-type="paragraph" svg:x="9.73264in" svg:y="0.30278in" svg:width="0.75in" svg:height="0.375in" style:rel-width="scale" style:rel-height="scale"><draw:text-box><text:p text:style-name="P4">第1聯</text:p></draw:text-box><svg:desc/></draw:frame></text:span><text:span text:style-name="T5">立同意書人為領取台北市 <text:s text:c="9"/>區 <text:s text:c="9"/>段 <text:s text:c="9"/>小段 <text:s text:c="2"/></text:span><text:span text:style-name="T6"><text:s text:c="2"/></text:span><text:span text:style-name="T7"><text:s text:c="2"/></text:span><text:span text:style-name="T8"><text:s text:c="2"/></text:span><text:span text:style-name="T9"><text:s text:c="3"/>地號土地徵收補償費（保管號碼： <text:s text:c="11"/>年</text:span></text:p>
      <text:p text:style-name="P10"><text:span text:style-name="T11"><draw:frame draw:z-index="251657216" draw:id="id1" draw:style-name="a1" draw:name="Text Box 5" text:anchor-type="paragraph" svg:x="10.5in" svg:y="0.19444in" svg:width="0.54444in" svg:height="3.625in" style:rel-width="scale" style:rel-height="scale"><draw:text-box><text:p text:style-name="P12">此聯由臺北市政府交台北富邦銀行公庫處辦理</text:p></draw:text-box><svg:desc/></draw:frame></text:span><text:span text:style-name="T13">保管字第 <text:s text:c="7"/></text:span><text:span text:style-name="T14"><text:s text:c="3"/></text:span><text:span text:style-name="T15"><text:s text:c="4"/>號）暨其孳息，茲同意直接匯入本人往來銀行（郵局）帳戶內，並將帳戶填錄如下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戶名（即應受補償人）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戶籍地址</text:p>
          </table:table-cell>
          <table:covered-table-cell/>
          <table:table-cell table:style-name="TableCell57" table:number-columns-spanned="26">
            <text:p text:style-name="P58"><text:s text:c="3"/><text:s/><text:s text:c="4"/><text:s text:c="4"/>（縣市） <text:s text:c="12"/>（區鄉鎮市）□□□</text:p>
            <text:p text:style-name="P59"><text:span text:style-name="T60">（村里） <text:s text:c="5"/></text:span><text:span text:style-name="T61"><text:s/></text:span><text:span text:style-name="T62">(</text:span><text:span text:style-name="T63">路</text:span><text:span text:style-name="T64">街)</text:span><text:span text:style-name="T65"><text:s/></text:span><text:span text:style-name="T66"><text:s/></text:span><text:span text:style-name="T67"><text:s/></text:span><text:span text:style-name="T68"><text:s text:c="4"/>段 <text:s text:c="2"/></text:span><text:span text:style-name="T69"><text:s/></text:span><text:span text:style-name="T70"><text:s text:c="4"/>巷 <text:s text:c="4"/></text:span><text:span text:style-name="T71"><text:s/></text:span><text:span text:style-name="T72"><text:s text:c="2"/>弄 <text:s text:c="3"/></text:span><text:span text:style-name="T73"><text:s/></text:span><text:span text:style-name="T74"><text:s text:c="3"/>號 <text:s/></text:span><text:span text:style-name="T75"><text:s/></text:span><text:span text:style-name="T76">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26">
            <text:p text:style-name="P81">（縣市）<text:s/><text:s text:c="5"/><text:s text:c="7"/>（區鄉鎮市）□□□</text:p>
            <text:p text:style-name="P82"><text:span text:style-name="T83">（村里） <text:s text:c="5"/></text:span><text:span text:style-name="T84"><text:s/></text:span><text:span text:style-name="T85">(</text:span><text:span text:style-name="T86">路</text:span><text:span text:style-name="T87">街)</text:span><text:span text:style-name="T88"><text:s/></text:span><text:span text:style-name="T89"><text:s/></text:span><text:span text:style-name="T90"><text:s text:c="5"/>段 <text:s/></text:span><text:span text:style-name="T91"><text:s/></text:span><text:span text:style-name="T92"><text:s text:c="3"/></text:span><text:span text:style-name="T93"><text:s/></text:span><text:span text:style-name="T94"><text:s/>巷<text:s/></text:span><text:span text:style-name="T95"><text:s text:c="2"/></text:span><text:span text:style-name="T96"><text:s text:c="5"/>弄 <text:s text:c="3"/></text:span><text:span text:style-name="T97"><text:s text:c="2"/></text:span><text:span text:style-name="T98"><text:s text:c="2"/>號 <text:s text:c="4"/></text:span><text:span text:style-name="T99"><text:s text:c="2"/></text:span><text:span text:style-name="T100"><text:s/>樓 <text:s text:c="3"/>□同戶籍地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電話號碼</text:p>
          </table:table-cell>
          <table:covered-table-cell/>
          <table:table-cell table:style-name="TableCell104" table:number-columns-spanned="4">
            <text:p text:style-name="P105">（H）</text:p>
          </table:table-cell>
          <table:covered-table-cell/>
          <table:covered-table-cell/>
          <table:covered-table-cell/>
          <table:table-cell table:style-name="TableCell106" table:number-columns-spanned="9">
            <text:p text:style-name="P107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3">
            <text:p text:style-name="P109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解 款 行</text:p>
          </table:table-cell>
          <table:table-cell table:style-name="TableCell113" table:number-columns-spanned="2">
            <text:p text:style-name="P114">銀行、庫、局</text:p>
          </table:table-cell>
          <table:covered-table-cell/>
          <table:table-cell table:style-name="TableCell115" table:number-columns-spanned="2">
            <text:p text:style-name="P116">分行、支庫、局</text:p>
          </table:table-cell>
          <table:covered-table-cell/>
          <table:table-cell table:style-name="TableCell117" table:number-columns-spanned="2">
            <text:p text:style-name="P118">總代號</text:p>
          </table:table-cell>
          <table:covered-table-cell/>
          <table:table-cell table:style-name="TableCell119" table:number-columns-spanned="2">
            <text:p text:style-name="P120">分支代號</text:p>
          </table:table-cell>
          <table:covered-table-cell/>
          <table:table-cell table:style-name="TableCell121" table:number-columns-spanned="19">
            <text:p text:style-name="P122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一、以上資料若因錯誤或不全肇生損失，概由立同意書人負擔，與臺北市政府及台北富邦銀行公庫處無關。</text:p>
      <text:p text:style-name="P170">二、匯款金額＝保管金額＋利息－利息所得稅－匯費（註三）－利息所得稅扣繳憑單郵寄費（掛號）。</text:p>
      <text:p text:style-name="P171">三、匯費收取方式：</text:p>
      <text:list text:style-name="LFO1" text:continue-numbering="true">
        <text:list-item>
          <text:p text:style-name="P172"><text:span text:style-name="T173">如為跨行匯款，每筆匯款金額以</text:span><text:span text:style-name="T174">5,000</text:span><text:span text:style-name="T175">萬元為限，200萬元以下（含），匯費</text:span><text:span text:style-name="T176">60</text:span><text:span text:style-name="T177">元；逾200萬元以上，每增加100萬元加收</text:span><text:span text:style-name="T178">1</text:span><text:span text:style-name="T179">5元，未滿100萬元以100萬元計收。</text:span></text:p>
        </text:list-item>
        <text:list-item>
          <text:p text:style-name="P180"><text:span text:style-name="T181"><draw:custom-shape svg:x="7.25in" svg:y="0.15903in" svg:width="0.875in" svg:height="0.875in" draw:z-index="251654144" draw:id="id2" draw:style-name="a2" draw:name="Rectangle 2" text:anchor-type="paragraph"><svg:desc/><draw:enhanced-geometry draw:type="non-primitive" svg:viewBox="0 0 21600 21600" draw:enhanced-path="M 0 0 L 21600 0 21600 21600 0 21600 Z N"/></draw:custom-shape></text:span><text:span text:style-name="T182"><draw:frame draw:z-index="251655168" draw:id="id3" draw:style-name="a3" draw:name="Text Box 3" text:anchor-type="paragraph" svg:x="8.25in" svg:y="0.03403in" svg:width="1.94375in" svg:height="1.25in" style:rel-width="scale" style:rel-height="scale"><draw:text-box draw:chain-next-name="Text Box 3"><text:p text:style-name="本文"><text:span text:style-name="T183">註：本人如無法親自辦理而以委託他人辦理時，請加蓋本人印鑑章，並出具印鑑證明、委託書。</text:span></text:p></draw:text-box><svg:desc/></draw:frame></text:span><text:span text:style-name="T184">轉入帳號為台北富邦銀行帳戶者，無匯款金額限制，匯費</text:span><text:span text:style-name="T185">免</text:span><text:span text:style-name="T186">收</text:span><text:span text:style-name="T187">。</text:span></text:p>
        </text:list-item>
      </text:list>
      <text:p text:style-name="P188">四、以上資料如有更改，請簽蓋與下方立同意書人相同之印章。</text:p>
      <text:p text:style-name="P189"><text:span text:style-name="T190"><text:s text:c="2"/></text:span><text:span text:style-name="T191">立同意書人：</text:span><text:span text:style-name="T192"><text:s text:c="10"/></text:span><text:span text:style-name="T193"><text:s text:c="3"/></text:span><text:span text:style-name="T194"><text:s text:c="4"/></text:span><text:span text:style-name="T195"><text:s/>印章： <text:s text:c="8"/></text:span></text:p>
      <text:p text:style-name="P196">此致 <text:s text:c="3"/>臺北市政府</text:p>
      <text:p text:style-name="P197">中 <text:s text:c="11"/>華 <text:s text:c="11"/>民 <text:s text:c="11"/>國 <text:s text:c="19"/>年 <text:s text:c="17"/>月 <text:s text:c="17"/>日</text:p>
      <text:soft-page-break/>
      <text:p text:style-name="P198"><text:span text:style-name="T199">匯</text:span><text:span text:style-name="T200"><text:s text:c="3"/></text:span><text:span text:style-name="T201">款</text:span><text:span text:style-name="T202"><text:s text:c="3"/></text:span><text:span text:style-name="T203">同</text:span><text:span text:style-name="T204"><text:s text:c="3"/></text:span><text:span text:style-name="T205">意</text:span><text:span text:style-name="T206"><text:s text:c="3"/></text:span><text:span text:style-name="T207">書</text:span></text:p>
      <text:p text:style-name="P208"><text:span text:style-name="T209"><draw:frame draw:z-index="251658240" draw:id="id4" draw:style-name="a4" draw:name="Text Box 12" text:anchor-type="paragraph" svg:x="9.73264in" svg:y="0.30278in" svg:width="0.75in" svg:height="0.375in" style:rel-width="scale" style:rel-height="scale"><draw:text-box><text:p text:style-name="P210">第2聯</text:p></draw:text-box><svg:desc/></draw:frame></text:span><text:span text:style-name="T211">立同意書人為領取台北市 <text:s text:c="9"/>區 <text:s text:c="9"/>段 <text:s text:c="9"/>小段 <text:s text:c="2"/></text:span><text:span text:style-name="T212"><text:s text:c="2"/></text:span><text:span text:style-name="T213"><text:s text:c="2"/></text:span><text:span text:style-name="T214"><text:s text:c="2"/></text:span><text:span text:style-name="T215"><text:s text:c="3"/>地號土地徵收補償費（保管號碼： <text:s text:c="11"/>年</text:span></text:p>
      <text:p text:style-name="P216">保管字第 <text:s text:c="7"/><text:s text:c="3"/><text:s text:c="4"/>號）暨其孳息，茲同意直接匯入本人往來銀行（郵局）帳戶內，並將帳戶填錄如下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戶名（即應受補償人）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>
            <text:p text:style-name="內文"><text:span text:style-name="T255"><draw:frame draw:z-index="251659264" draw:id="id5" draw:style-name="a5" draw:name="Text Box 13" text:anchor-type="paragraph" svg:x="3.125in" svg:y="0.00694in" svg:width="0.55208in" svg:height="3.25in" style:rel-width="scale" style:rel-height="scale"><draw:text-box><text:p text:style-name="P256">此聯由臺北市政府地政局收執存檔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戶籍地址</text:p>
          </table:table-cell>
          <table:covered-table-cell/>
          <table:table-cell table:style-name="TableCell260" table:number-columns-spanned="27">
            <text:p text:style-name="P261"><text:s text:c="3"/><text:s/><text:s text:c="4"/><text:s text:c="4"/>（縣市） <text:s text:c="12"/>（區鄉鎮市）□□□</text:p>
            <text:p text:style-name="P262"><text:span text:style-name="T263">（村里） <text:s text:c="5"/></text:span><text:span text:style-name="T264"><text:s/></text:span><text:span text:style-name="T265">(</text:span><text:span text:style-name="T266">路</text:span><text:span text:style-name="T267">街)</text:span><text:span text:style-name="T268"><text:s/></text:span><text:span text:style-name="T269"><text:s/></text:span><text:span text:style-name="T270"><text:s/></text:span><text:span text:style-name="T271"><text:s text:c="4"/>段 <text:s text:c="2"/></text:span><text:span text:style-name="T272"><text:s/></text:span><text:span text:style-name="T273"><text:s text:c="4"/>巷 <text:s text:c="4"/></text:span><text:span text:style-name="T274"><text:s/></text:span><text:span text:style-name="T275"><text:s text:c="2"/>弄 <text:s text:c="3"/></text:span><text:span text:style-name="T276"><text:s/></text:span><text:span text:style-name="T277"><text:s text:c="3"/>號 <text:s/></text:span><text:span text:style-name="T278"><text:s/></text:span><text:span text:style-name="T279">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通訊地址</text:p>
          </table:table-cell>
          <table:covered-table-cell/>
          <table:table-cell table:style-name="TableCell283" table:number-columns-spanned="27">
            <text:p text:style-name="P284">（縣市）<text:s/><text:s text:c="5"/><text:s text:c="7"/>（區鄉鎮市）□□□</text:p>
            <text:p text:style-name="P285"><text:span text:style-name="T286">（村里） <text:s text:c="5"/></text:span><text:span text:style-name="T287"><text:s/></text:span><text:span text:style-name="T288">(</text:span><text:span text:style-name="T289">路</text:span><text:span text:style-name="T290">街)</text:span><text:span text:style-name="T291"><text:s/></text:span><text:span text:style-name="T292"><text:s/></text:span><text:span text:style-name="T293"><text:s text:c="5"/>段 <text:s/></text:span><text:span text:style-name="T294"><text:s/></text:span><text:span text:style-name="T295"><text:s text:c="3"/></text:span><text:span text:style-name="T296"><text:s/></text:span><text:span text:style-name="T297"><text:s/>巷<text:s/></text:span><text:span text:style-name="T298"><text:s text:c="2"/></text:span><text:span text:style-name="T299"><text:s text:c="5"/>弄 <text:s text:c="3"/></text:span><text:span text:style-name="T300"><text:s text:c="2"/></text:span><text:span text:style-name="T301"><text:s text:c="2"/>號 <text:s text:c="4"/></text:span><text:span text:style-name="T302"><text:s text:c="2"/></text:span><text:span text:style-name="T303"><text:s/>樓 <text:s text:c="3"/>□同戶籍地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電話號碼</text:p>
          </table:table-cell>
          <table:covered-table-cell/>
          <table:table-cell table:style-name="TableCell307" table:number-columns-spanned="4">
            <text:p text:style-name="P308">（H）</text:p>
          </table:table-cell>
          <table:covered-table-cell/>
          <table:covered-table-cell/>
          <table:covered-table-cell/>
          <table:table-cell table:style-name="TableCell309" table:number-columns-spanned="9">
            <text:p text:style-name="P310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4">
            <text:p text:style-name="P312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解 款 行</text:p>
          </table:table-cell>
          <table:table-cell table:style-name="TableCell316" table:number-columns-spanned="2">
            <text:p text:style-name="P317">銀行、庫、局</text:p>
          </table:table-cell>
          <table:covered-table-cell/>
          <table:table-cell table:style-name="TableCell318" table:number-columns-spanned="2">
            <text:p text:style-name="P319">分行、支庫、局</text:p>
          </table:table-cell>
          <table:covered-table-cell/>
          <table:table-cell table:style-name="TableCell320" table:number-columns-spanned="2">
            <text:p text:style-name="P321">總代號</text:p>
          </table:table-cell>
          <table:covered-table-cell/>
          <table:table-cell table:style-name="TableCell322" table:number-columns-spanned="2">
            <text:p text:style-name="P323">分支代號</text:p>
          </table:table-cell>
          <table:covered-table-cell/>
          <table:table-cell table:style-name="TableCell324" table:number-columns-spanned="20">
            <text:p text:style-name="P325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</table:table>
      <text:p text:style-name="P372">註：一、以上資料若因錯誤或不全肇生損失，概由立同意書人負擔，與臺北市政府及台北富邦銀行公庫處無關。</text:p>
      <text:p text:style-name="P373">二、匯款金額＝保管金額＋利息－利息所得稅－匯費（註三）－利息所得稅扣繳憑單郵寄費（掛號）。</text:p>
      <text:p text:style-name="P374">三、匯費收取方式：</text:p>
      <text:p text:style-name="P375"><text:span text:style-name="T376">（一）</text:span><text:span text:style-name="T377">如為跨行匯款，每筆匯款金額以</text:span><text:span text:style-name="T378">5</text:span><text:span text:style-name="T379">,</text:span><text:span text:style-name="T380">000萬</text:span><text:span text:style-name="T381">元為限，200萬元以下（含），匯費</text:span><text:span text:style-name="T382">60</text:span><text:span text:style-name="T383">元；逾200萬元以上，每增加100萬元加收</text:span><text:span text:style-name="T384">1</text:span><text:span text:style-name="T385">5元，</text:span><text:span text:style-name="T386"><text:s text:c="4"/></text:span><text:span text:style-name="T387">未滿100萬元以100萬元計收。</text:span></text:p>
      <text:p text:style-name="P388"><text:span text:style-name="T389"><draw:custom-shape svg:x="7.25in" svg:y="0.15903in" svg:width="0.875in" svg:height="0.875in" draw:z-index="251660288" draw:id="id6" draw:style-name="a6" draw:name="Rectangle 20" text:anchor-type="paragraph"><svg:desc/><draw:enhanced-geometry draw:type="non-primitive" svg:viewBox="0 0 21600 21600" draw:enhanced-path="M 0 0 L 21600 0 21600 21600 0 21600 Z N"/></draw:custom-shape></text:span><text:span text:style-name="T390"><draw:frame draw:z-index="251661312" draw:id="id7" draw:style-name="a7" draw:name="Text Box 21" text:anchor-type="paragraph" svg:x="8.25in" svg:y="0.03403in" svg:width="1.94375in" svg:height="1.25in" style:rel-width="scale" style:rel-height="scale"><draw:text-box draw:chain-next-name="Text Box 21"><text:p text:style-name="P391">註：本人如無法親自辦理而以委託他人辦理時，請加蓋本人印鑑章，並出具印鑑證明、委託書。</text:p></draw:text-box><svg:desc/></draw:frame></text:span><text:span text:style-name="T392">（二）</text:span><text:span text:style-name="T393">轉入帳號為台北富邦銀行帳戶者，無匯款金額限制，匯費</text:span><text:span text:style-name="T394">免</text:span><text:span text:style-name="T395">收</text:span><text:span text:style-name="T396">。</text:span></text:p>
      <text:p text:style-name="P397">四、以上資料如有更改，請簽蓋與下方立同意書人相同之印章。</text:p>
      <text:p text:style-name="P398"><text:span text:style-name="T399"><text:s text:c="2"/></text:span><text:span text:style-name="T400">立同意書人：</text:span><text:span text:style-name="T401"><text:s text:c="8"/></text:span><text:span text:style-name="T402"><text:s text:c="4"/></text:span><text:span text:style-name="T403"><text:s text:c="5"/></text:span><text:span text:style-name="T404"><text:s/>印章： <text:s text:c="8"/></text:span></text:p>
      <text:p text:style-name="P405">此致 <text:s text:c="3"/>臺北市政府</text:p>
      <text:p text:style-name="P406"><text:span text:style-name="T407">中 <text:s text:c="11"/>華 <text:s text:c="11"/>民 <text:s text:c="11"/>國 <text:s text:c="19"/>年 <text:s text:c="17"/>月 <text:s text:c="17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匯款同意書</dc:title>
    <meta:initial-creator>TB</meta:initial-creator>
    <dc:creator>oa-0965</dc:creator>
    <meta:creation-date>2018-10-12T06:17:00Z</meta:creation-date>
    <dc:date>2018-10-12T06:17:00Z</dc:date>
    <meta:print-date>2005-04-01T02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9" meta:row-count="12" meta:non-whitespace-character-count="1508"/>
  </office:meta>
</office:document-meta>
</file>