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list-style-name="LFO2" style:family="paragraph">
      <style:paragraph-properties style:snap-to-layout-grid="false"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list-style-name="LFO2" style:family="paragraph">
      <style:paragraph-properties style:snap-to-layout-grid="false"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line-height="0.25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2" style:family="paragraph">
      <style:paragraph-properties style:snap-to-layout-grid="false"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 fo:line-height="0.3472in" fo:margin-left="0.2479in" fo:text-indent="-0.2479in">
        <style:tab-stops>
          <style:tab-stop style:type="left" style:position="0.00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fo:line-height="0.3333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0.45in"/>
    </style:style>
    <style:style style:name="TableColumn33" style:family="table-column">
      <style:table-column-properties style:column-width="1.625in"/>
    </style:style>
    <style:style style:name="TableColumn34" style:family="table-column">
      <style:table-column-properties style:column-width="1in"/>
    </style:style>
    <style:style style:name="TableColumn35" style:family="table-column">
      <style:table-column-properties style:column-width="1.625in"/>
    </style:style>
    <style:style style:name="TableColumn36" style:family="table-column">
      <style:table-column-properties style:column-width="1.75in"/>
    </style:style>
    <style:style style:name="Table31" style:family="table">
      <style:table-properties style:width="6.45in" fo:margin-left="0in" table:align="left"/>
    </style:style>
    <style:style style:name="TableRow37" style:family="table-row">
      <style:table-row-properties style:min-row-height="0.4062in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62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66" style:family="table-row">
      <style:table-row-properties style:min-row-height="0.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84" style:family="table-row">
      <style:table-row-properties style:min-row-height="0.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102" style:family="table-row">
      <style:table-row-properties style:min-row-height="0.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120" style:family="table-row">
      <style:table-row-properties style:min-row-height="0.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145" style:family="table-row">
      <style:table-row-properties style:min-row-height="0.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break-before="page" fo:margin-bottom="0.125in" fo:line-height="0.25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1" style:family="table-column">
      <style:table-column-properties style:column-width="0.45in"/>
    </style:style>
    <style:style style:name="TableColumn162" style:family="table-column">
      <style:table-column-properties style:column-width="1.625in"/>
    </style:style>
    <style:style style:name="TableColumn163" style:family="table-column">
      <style:table-column-properties style:column-width="1in"/>
    </style:style>
    <style:style style:name="TableColumn164" style:family="table-column">
      <style:table-column-properties style:column-width="1.625in"/>
    </style:style>
    <style:style style:name="TableColumn165" style:family="table-column">
      <style:table-column-properties style:column-width="1.75in"/>
    </style:style>
    <style:style style:name="Table160" style:family="table">
      <style:table-properties style:width="6.45in" fo:margin-left="0in" table:align="left"/>
    </style:style>
    <style:style style:name="TableRow166" style:family="table-row">
      <style:table-row-properties style:min-row-height="0.4062in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4062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in"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195" style:family="table-row">
      <style:table-row-properties style:min-row-height="0.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202" style:family="table-row">
      <style:table-row-properties style:min-row-height="0.5in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Cell21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213" style:family="table-row">
      <style:table-row-properties style:min-row-height="0.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220" style:family="table-row">
      <style:table-row-properties style:min-row-height="0.5in"/>
    </style:style>
    <style:style style:name="TableCell22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Cell22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231" style:family="table-row">
      <style:table-row-properties style:min-row-height="0.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238" style:family="table-row">
      <style:table-row-properties style:min-row-height="0.5in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Cell24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249" style:family="table-row">
      <style:table-row-properties style:min-row-height="0.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FF" fo:font-size="14pt" style:font-size-asian="14pt" style:font-size-complex="14pt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Cell26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267" style:family="table-row">
      <style:table-row-properties style:min-row-height="0.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Row274" style:family="table-row">
      <style:table-row-properties style:min-row-height="0.5in"/>
    </style:style>
    <style:style style:name="TableCell2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Cell28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Row285" style:family="table-row">
      <style:table-row-properties style:min-row-height="0.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Row292" style:family="table-row">
      <style:table-row-properties style:min-row-height="0.5in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Cell30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Row303" style:family="table-row">
      <style:table-row-properties style:min-row-height="0.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Row310" style:family="table-row">
      <style:table-row-properties style:min-row-height="0.5in"/>
    </style:style>
    <style:style style:name="TableCell31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Cell31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Row321" style:family="table-row">
      <style:table-row-properties style:min-row-height="0.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328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9" text:anchor-type="paragraph" svg:x="1.5in" svg:y="0in" svg:width="2.375in" svg:height="0.875in" style:rel-width="scale" style:rel-height="scale"><draw:text-box><text:list text:style-name="LFO2" text:continue-numbering="true"><text:list-item><text:p text:style-name="P3"><text:span text:style-name="T4">分別</text:span><text:span text:style-name="T5">開立支票</text:span></text:p></text:list-item><text:list-item><text:p text:style-name="P6"><text:span text:style-name="T7">分別</text:span><text:span text:style-name="T8">匯入</text:span><text:span text:style-name="T9">個</text:span><text:span text:style-name="T10">人帳戶</text:span></text:p></text:list-item></text:list></draw:text-box><svg:title/><svg:desc/></draw:frame></text:span></text:p>
      <text:p text:style-name="P11"><text:s text:c="2"/><text:s text:c="17"/><text:s text:c="4"/><text:s text:c="3"/>申請書</text:p>
      <text:p text:style-name="P12"><text:span text:style-name="T13"><draw:frame draw:z-index="251658240" draw:id="id1" draw:style-name="a1" draw:name="Text Box 14" text:anchor-type="paragraph" svg:x="5in" svg:y="0.125in" svg:width="1.625in" svg:height="0.875in" style:rel-width="scale" style:rel-height="scale"><draw:text-box><text:list text:style-name="LFO2" text:continue-numbering="true"><text:list-item><text:p text:style-name="P14"><text:span text:style-name="T15">應繼分</text:span></text:p></text:list-item><text:list-item><text:p text:style-name="P16"><text:span text:style-name="T17">協議繼承持分</text:span></text:p></text:list-item></text:list></draw:text-box><svg:title/><svg:desc/></draw:frame></text:span></text:p>
      <text:p text:style-name="P18"><text:span text:style-name="T19">為申領</text:span><text:span text:style-name="T20"><text:s text:c="2"/></text:span><text:span text:style-name="T21"><text:s/></text:span><text:span text:style-name="T22"><text:s/></text:span><text:span text:style-name="T23">年</text:span><text:span text:style-name="T24">保管</text:span><text:span text:style-name="T25">字第 <text:s text:c="8"/></text:span><text:span text:style-name="T26"><text:s/></text:span><text:span text:style-name="T27">號</text:span><text:span text:style-name="T28">保管款，請依 <text:s/></text:span><text:span text:style-name="T29"><text:s text:c="9"/></text:span></text:p>
      <text:p text:style-name="P30">辦理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/>
          </table:table-cell>
          <table:table-cell table:style-name="TableCell40">
            <text:p text:style-name="P41">申請人姓名</text:p>
          </table:table-cell>
          <table:table-cell table:style-name="TableCell42" table:number-rows-spanned="2">
            <text:p text:style-name="P43">印<text:s text:c="2"/>章</text:p>
          </table:table-cell>
          <table:table-cell table:style-name="TableCell44" table:number-rows-spanned="2">
            <text:p text:style-name="P45">繼承持分</text:p>
          </table:table-cell>
          <table:table-cell table:style-name="TableCell46" table:number-rows-spanned="2">
            <text:p text:style-name="P47">金<text:s text:c="4"/>額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統一編號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1</text:p>
          </table:table-cell>
          <table:table-cell table:style-name="TableCell58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2</text:p>
          </table:table-cell>
          <table:table-cell table:style-name="TableCell76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3</text:p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3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 table:number-rows-spanned="3">
            <text:p text:style-name="P133"/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</table:table>
      <text:p text:style-name="P152"><text:span text:style-name="T153">　</text:span><text:span text:style-name="T154">此致</text:span></text:p>
      <text:p text:style-name="P155">臺北市政府</text:p>
      <text:p text:style-name="P156">中　　華　　民　　國　　<text:s text:c="2"/>年<text:s text:c="2"/>　　月　<text:s text:c="2"/>　日</text:p>
      <text:p text:style-name="P157">備註：如須使用附表者，請由該續頁之全體申請人加蓋騎縫章。</text:p>
      <text:soft-page-break/>
      <text:p text:style-name="P158"><text:span text:style-name="T159">附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/>
          </table:table-cell>
          <table:table-cell table:style-name="TableCell169">
            <text:p text:style-name="P170">申請人姓名</text:p>
          </table:table-cell>
          <table:table-cell table:style-name="TableCell171" table:number-rows-spanned="2">
            <text:p text:style-name="P172">印 <text:s/>章</text:p>
          </table:table-cell>
          <table:table-cell table:style-name="TableCell173" table:number-rows-spanned="2">
            <text:p text:style-name="P174">繼承持分</text:p>
          </table:table-cell>
          <table:table-cell table:style-name="TableCell175" table:number-rows-spanned="2">
            <text:p text:style-name="P176">金 <text:s text:c="3"/>額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身分證統一編號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2">
            <text:p text:style-name="P204">7</text:p>
          </table:table-cell>
          <table:table-cell table:style-name="TableCell205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rows-spanned="2">
            <text:p text:style-name="P222">8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rows-spanned="2">
            <text:p text:style-name="P240">9</text:p>
          </table:table-cell>
          <table:table-cell table:style-name="TableCell241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2">
            <text:p text:style-name="P258">10</text:p>
          </table:table-cell>
          <table:table-cell table:style-name="TableCell259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2">
            <text:p text:style-name="P276">11</text:p>
          </table:table-cell>
          <table:table-cell table:style-name="TableCell277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2">
            <text:p text:style-name="P294">12</text:p>
          </table:table-cell>
          <table:table-cell table:style-name="TableCell295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>13</text:p>
          </table:table-cell>
          <table:table-cell table:style-name="TableCell313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a-0528</meta:initial-creator>
    <dc:creator>張金名</dc:creator>
    <meta:creation-date>2015-12-21T02:42:00Z</meta:creation-date>
    <dc:date>2015-12-21T02:42:00Z</dc:date>
    <meta:print-date>2008-09-02T03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3" meta:row-count="2" meta:non-whitespace-character-count="344"/>
  </office:meta>
</office:document-meta>
</file>