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ableColumn4" style:family="table-column">
      <style:table-column-properties style:column-width="0.6173in"/>
    </style:style>
    <style:style style:name="TableColumn5" style:family="table-column">
      <style:table-column-properties style:column-width="1.1104in"/>
    </style:style>
    <style:style style:name="TableColumn6" style:family="table-column">
      <style:table-column-properties style:column-width="1.6444in"/>
    </style:style>
    <style:style style:name="TableColumn7" style:family="table-column">
      <style:table-column-properties style:column-width="0.9583in"/>
    </style:style>
    <style:style style:name="TableColumn8" style:family="table-column">
      <style:table-column-properties style:column-width="2.9333in"/>
    </style:style>
    <style:style style:name="Table3" style:family="table">
      <style:table-properties style:width="7.2638in" fo:margin-left="0in" table:align="center"/>
    </style:style>
    <style:style style:name="TableRow9" style:family="table-row">
      <style:table-row-properties style:min-row-height="0.3715in" fo:keep-together="always"/>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2361in" fo:margin-right="-6.5in"/>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361in"/>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line-height="0.2361in"/>
      <style:text-properties style:font-name="標楷體" style:font-name-asian="標楷體"/>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361in"/>
      <style:text-properties style:font-name="標楷體" style:font-name-asian="標楷體"/>
    </style:style>
    <style:style style:name="TableRow20" style:family="table-row">
      <style:table-row-properties style:min-row-height="0.3673in" fo:keep-together="always"/>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0.2361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361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361in"/>
      <style:text-properties style:font-name="標楷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361in"/>
      <style:text-properties style:font-name="標楷體" style:font-name-asian="標楷體"/>
    </style:style>
    <style:style style:name="TableRow30" style:family="table-row">
      <style:table-row-properties style:min-row-height="0.1256in" fo:keep-together="always"/>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line-height="0.2361in"/>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line-height="0.2361in" fo:margin-left="0.5in">
        <style:tab-stops/>
      </style:paragraph-properties>
      <style:text-properties style:font-name="標楷體" style:font-name-asian="標楷體"/>
    </style:style>
    <style:style style:name="TableRow36" style:family="table-row">
      <style:table-row-properties style:min-row-height="0.1256in" fo:keep-together="always"/>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2361in"/>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line-height="0.2361in" fo:margin-left="0.5in">
        <style:tab-stops/>
      </style:paragraph-properties>
      <style:text-properties style:font-name="標楷體" style:font-name-asian="標楷體"/>
    </style:style>
    <style:style style:name="TableRow42" style:family="table-row">
      <style:table-row-properties style:min-row-height="0.3541in" fo:keep-together="always"/>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361in"/>
      <style:text-properties style:font-name="標楷體" style:font-name-asian="標楷體"/>
    </style:style>
    <style:style style:name="TableCell4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361in"/>
      <style:text-properties style:font-name="標楷體" style:font-name-asian="標楷體"/>
    </style:style>
    <style:style style:name="TableRow48" style:family="table-row">
      <style:table-row-properties style:min-row-height="0.3645in" fo:keep-together="always"/>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361in"/>
      <style:text-properties style:font-name="標楷體" style:font-name-asian="標楷體"/>
    </style:style>
    <style:style style:name="TableCell5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361in"/>
      <style:text-properties style:font-name="標楷體" style:font-name-asian="標楷體"/>
    </style:style>
    <style:style style:name="TableRow54" style:family="table-row">
      <style:table-row-properties style:min-row-height="0.4666in" fo:keep-together="always"/>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361in"/>
      <style:text-properties style:font-name="標楷體" style:font-name-asian="標楷體"/>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361in"/>
      <style:text-properties style:font-name="標楷體" style:font-name-asian="標楷體"/>
    </style:style>
    <style:style style:name="TableRow60" style:family="table-row">
      <style:table-row-properties style:min-row-height="4.5666in" fo:keep-together="always"/>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5013in">
        <style:tab-stops/>
      </style:paragraph-propertie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indent="0.5in"/>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ableRow265" style:family="table-row">
      <style:table-row-properties style:min-row-height="2.0958in" fo:keep-together="always"/>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fo:font-weight="bold" style:font-weight-asian="bold"/>
    </style:style>
    <style:style style:name="TableRow290" style:family="table-row">
      <style:table-row-properties style:min-row-height="2.225in" fo:keep-together="always"/>
    </style:style>
    <style:style style:name="TableCell29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92" style:parent-style-name="內文" style:family="paragraph">
      <style:paragraph-properties fo:margin-top="0.0833in" style:line-height-at-least="0.1666in" fo:margin-right="0.0784in" fo:text-indent="0.3333in"/>
    </style:style>
    <style:style style:name="T293" style:parent-style-name="預設段落字型" style:family="text">
      <style:text-properties style:font-name="標楷體" style:font-name-asian="標楷體"/>
    </style:style>
    <style:style style:name="TableCell2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5" style:parent-style-name="內文" style:family="paragraph">
      <style:paragraph-properties fo:margin-top="0.125in"/>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P298" style:parent-style-name="內文" style:list-style-name="LFO1" style:family="paragraph">
      <style:text-properties style:font-name="標楷體" style:font-name-asian="標楷體" style:font-weight-complex="bold"/>
    </style:style>
    <style:style style:name="P299" style:parent-style-name="內文" style:list-style-name="LFO1" style:family="paragraph">
      <style:text-properties style:font-name="標楷體" style:font-name-asian="標楷體" style:font-weight-complex="bold"/>
    </style:style>
    <style:style style:name="P300" style:parent-style-name="內文" style:list-style-name="LFO1" style:family="paragraph">
      <style:text-properties style:font-name="標楷體" style:font-name-asian="標楷體" style:font-weight-complex="bold"/>
    </style:style>
    <style:style style:name="P301" style:parent-style-name="內文" style:list-style-name="LFO1" style:family="paragraph">
      <style:text-properties style:font-name="標楷體" style:font-name-asian="標楷體" style:font-weight-complex="bold"/>
    </style:style>
    <style:style style:name="P302" style:parent-style-name="內文" style:list-style-name="LFO1" style:family="paragraph">
      <style:text-properties style:font-name="標楷體" style:font-name-asian="標楷體" style:font-weight-complex="bold"/>
    </style:style>
    <style:style style:name="P303" style:parent-style-name="內文" style:list-style-name="LFO1" style:family="paragraph">
      <style:text-properties style:font-name="標楷體" style:font-name-asian="標楷體" style:font-weight-complex="bold"/>
    </style:style>
    <style:style style:name="P304" style:parent-style-name="內文" style:list-style-name="LFO1" style:family="paragraph">
      <style:text-properties style:font-name="標楷體" style:font-name-asian="標楷體" style:font-weight-complex="bold"/>
    </style:style>
    <style:style style:name="P305" style:parent-style-name="內文" style:family="paragraph">
      <style:paragraph-properties fo:margin-top="0.125in"/>
      <style:text-properties style:font-name="標楷體" style:font-name-asian="標楷體" fo:font-weight="bold" style:font-weight-asian="bold" style:font-weight-complex="bold"/>
    </style:style>
    <style:style style:name="P306" style:parent-style-name="內文" style:family="paragraph">
      <style:paragraph-properties fo:margin-top="0.125in"/>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fo:margin-top="0.125in"/>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P312" style:parent-style-name="內文" style:family="paragraph">
      <style:paragraph-properties fo:margin-left="0.6666in" fo:text-indent="-0.3333in">
        <style:tab-stops/>
      </style:paragraph-properties>
      <style:text-properties style:font-name="標楷體" style:font-name-asian="標楷體" style:font-weight-complex="bold"/>
    </style:style>
    <style:style style:name="P313" style:parent-style-name="內文" style:family="paragraph">
      <style:paragraph-properties fo:margin-left="0.6666in" fo:text-indent="-0.3333in">
        <style:tab-stops/>
      </style:paragraph-properties>
      <style:text-properties style:font-name="標楷體" style:font-name-asian="標楷體" style:font-weight-complex="bold"/>
    </style:style>
    <style:style style:name="P314" style:parent-style-name="內文" style:family="paragraph">
      <style:paragraph-properties fo:margin-left="0.6666in" fo:text-indent="-0.3333in">
        <style:tab-stops/>
      </style:paragraph-properties>
      <style:text-properties style:font-name="標楷體" style:font-name-asian="標楷體" style:font-weight-complex="bold"/>
    </style:style>
    <style:style style:name="P315" style:parent-style-name="內文" style:family="paragraph">
      <style:paragraph-properties fo:margin-left="0.8333in" fo:text-indent="-0.3333in">
        <style:tab-stops/>
      </style:paragraph-properties>
      <style:text-properties style:font-name="標楷體" style:font-name-asian="標楷體" style:font-weight-complex="bold"/>
    </style:style>
    <style:style style:name="P316" style:parent-style-name="內文" style:family="paragraph">
      <style:paragraph-properties fo:margin-left="0.8333in" fo:text-indent="-0.3333in">
        <style:tab-stops/>
      </style:paragraph-properties>
      <style:text-properties style:font-name="標楷體" style:font-name-asian="標楷體" style:font-weight-complex="bold"/>
    </style:style>
    <style:style style:name="P317" style:parent-style-name="內文" style:family="paragraph">
      <style:paragraph-properties fo:margin-top="0.125in"/>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P320" style:parent-style-name="內文" style:family="paragraph">
      <style:paragraph-properties fo:margin-left="0.3333in">
        <style:tab-stops/>
      </style:paragraph-properties>
      <style:text-properties style:font-name="標楷體" style:font-name-asian="標楷體" style:font-weight-complex="bold"/>
    </style:style>
    <style:style style:name="P321" style:parent-style-name="內文" style:family="paragraph">
      <style:paragraph-properties fo:margin-left="0.3333in">
        <style:tab-stops/>
      </style:paragraph-properties>
      <style:text-properties style:font-name="標楷體" style:font-name-asian="標楷體" style:font-weight-complex="bold"/>
    </style:style>
    <style:style style:name="P322" style:parent-style-name="內文" style:family="paragraph">
      <style:paragraph-properties fo:margin-left="0.3333in">
        <style:tab-stops/>
      </style:paragraph-properties>
      <style:text-properties style:font-name="標楷體" style:font-name-asian="標楷體" style:font-weight-complex="bold"/>
    </style:style>
    <style:style style:name="P323" style:parent-style-name="內文" style:family="paragraph">
      <style:paragraph-properties fo:margin-left="0.5in">
        <style:tab-stops/>
      </style:paragraph-properties>
      <style:text-properties style:font-name="標楷體" style:font-name-asian="標楷體" style:font-weight-complex="bold"/>
    </style:style>
    <style:style style:name="P324" style:parent-style-name="內文" style:family="paragraph">
      <style:paragraph-properties fo:margin-left="0.5in">
        <style:tab-stops/>
      </style:paragraph-properties>
      <style:text-properties style:font-name="標楷體" style:font-name-asian="標楷體" style:font-weight-complex="bold"/>
    </style:style>
    <style:style style:name="TableRow325" style:family="table-row">
      <style:table-row-properties style:min-row-height="1.6527in" fo:keep-together="always"/>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margin-top="0.0833in" fo:line-height="0.3055in" fo:text-indent="0.3895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line-height="0.3055in" fo:text-indent="0.3888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margin-top="0.0833in" fo:line-height="0.3055in" fo:margin-left="3.118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margin-top="0.1666in" fo:line-height="0.3055in" fo:margin-left="3.2131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list-style-name="LFO2" style:family="paragraph">
      <style:paragraph-properties fo:break-before="page"/>
      <style:text-properties style:font-name="標楷體" style:font-name-asian="標楷體" fo:font-weight="bold" style:font-weight-asian="bold" fo:font-size="14pt" style:font-size-asian="14pt"/>
    </style:style>
    <style:style style:name="P351" style:parent-style-name="內文" style:list-style-name="LFO3"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52" style:parent-style-name="內文" style:list-style-name="LFO3"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53" style:parent-style-name="內文" style:list-style-name="LFO3" style:family="paragraph">
      <style:paragraph-properties fo:margin-top="0.125in" fo:margin-bottom="0.125in" fo:line-height="0.2777in" fo:margin-left="0.2958in" fo:text-indent="-0.2958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fo:line-height="0.2777in" fo:margin-left="0.2958in">
        <style:tab-stops/>
      </style:paragraph-properties>
      <style:text-properties style:font-name="標楷體" style:font-name-asian="標楷體" style:font-weight-complex="bold" fo:font-size="14pt" style:font-size-asian="14pt" style:font-size-complex="14pt"/>
    </style:style>
    <style:style style:name="P355" style:parent-style-name="內文" style:family="paragraph">
      <style:paragraph-properties fo:line-height="0.2777in" fo:margin-left="0.2958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57" style:parent-style-name="內文" style:family="paragraph">
      <style:paragraph-properties fo:margin-top="0.125in" fo:margin-bottom="0.125in" fo:line-height="0.2777in" fo:margin-left="0.2958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59" style:parent-style-name="內文" style:family="paragraph">
      <style:paragraph-properties fo:margin-top="0.125in" fo:margin-bottom="0.125in" fo:line-height="0.2777in" fo:margin-left="0.2958in">
        <style:tab-stops/>
      </style:paragraph-properties>
      <style:text-properties style:font-name="標楷體" style:font-name-asian="標楷體" style:font-weight-complex="bold" fo:font-size="14pt" style:font-size-asian="14pt" style:font-size-complex="14pt"/>
    </style:style>
    <style:style style:name="P360" style:parent-style-name="內文" style:list-style-name="LFO3"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61"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62" style:parent-style-name="內文" style:family="paragraph">
      <style:paragraph-properties fo:margin-top="0.125in" fo:margin-bottom="0.125in" fo:line-height="0.2777in" fo:margin-left="0.2958in" fo:text-indent="-0.2958in">
        <style:tab-stops/>
      </style:paragraph-properties>
      <style:text-properties style:font-name="標楷體" style:font-name-asian="標楷體" style:font-weight-complex="bold" fo:font-size="14pt" style:font-size-asian="14pt" style:font-size-complex="14pt"/>
    </style:style>
    <style:style style:name="P363"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64" style:parent-style-name="內文" style:family="paragraph">
      <style:paragraph-properties fo:margin-top="0.125in" fo:margin-bottom="0.125in"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65" style:parent-style-name="內文" style:list-style-name="LFO3"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66" style:parent-style-name="內文" style:list-style-name="LFO3"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67" style:parent-style-name="內文" style:family="paragraph">
      <style:paragraph-properties fo:margin-top="0.125in" fo:margin-bottom="0.125in" fo:line-height="0.2777in"/>
      <style:text-properties style:font-name="標楷體" style:font-name-asian="標楷體" style:font-weight-complex="bold" fo:font-size="14pt" style:font-size-asian="14pt" style:font-size-complex="14pt"/>
    </style:style>
    <style:style style:name="P368" style:parent-style-name="內文" style:family="paragraph">
      <style:text-properties style:font-name="標楷體" style:font-name-asian="標楷體" style:font-weight-complex="bold"/>
    </style:style>
    <style:style style:name="P369" style:parent-style-name="內文" style:family="paragraph">
      <style:text-properties style:font-name="標楷體" style:font-name-asian="標楷體" style:font-weight-complex="bold"/>
    </style:style>
    <style:style style:name="P370" style:parent-style-name="內文" style:family="paragraph">
      <style:paragraph-properties fo:margin-left="0.2951in" fo:text-indent="-0.2951in">
        <style:tab-stops/>
      </style:paragraph-properties>
      <style:text-properties style:font-name="標楷體" style:font-name-asian="標楷體" style:font-weight-complex="bold"/>
    </style:style>
    <style:style style:name="P371" style:parent-style-name="內文" style:family="paragraph">
      <style:text-properties style:font-name="標楷體" style:font-name-asian="標楷體" style:font-weight-complex="bold"/>
    </style:style>
    <style:style style:name="P372" style:parent-style-name="內文" style:family="paragraph">
      <style:text-properties style:font-name="標楷體" style:font-name-asian="標楷體" style:font-weight-complex="bold"/>
    </style:style>
    <style:style style:name="P373" style:parent-style-name="內文" style:family="paragraph">
      <style:paragraph-properties fo:margin-left="0.2951in" fo:text-indent="-0.2951in">
        <style:tab-stops/>
      </style:paragraph-properties>
      <style:text-properties style:font-name="標楷體" style:font-name-asian="標楷體" style:font-weight-complex="bold"/>
    </style:style>
    <style:style style:name="P374" style:parent-style-name="內文" style:family="paragraph">
      <style:text-properties style:font-name="標楷體" style:font-name-asian="標楷體" style:font-weight-complex="bold"/>
    </style:style>
    <style:style style:name="P375" style:parent-style-name="內文" style:family="paragraph">
      <style:paragraph-properties fo:margin-left="0.2951in" fo:text-indent="-0.2951in">
        <style:tab-stops/>
      </style:paragraph-properties>
      <style:text-properties style:font-name="標楷體" style:font-name-asian="標楷體" style:font-weight-complex="bold"/>
    </style:style>
    <style:style style:name="P376" style:parent-style-name="內文" style:family="paragraph">
      <style:text-properties style:font-name="標楷體" style:font-name-asian="標楷體" style:font-weight-complex="bold"/>
    </style:style>
    <style:style style:name="P377" style:parent-style-name="內文" style:family="paragraph">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臺北市性別工作平等訴訟扶助申請者應告知事項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7">
            <text:p text:style-name="P11">申請人基本資料</text:p>
          </table:table-cell>
          <table:table-cell table:style-name="TableCell12">
            <text:p text:style-name="P13">姓<text:s text:c="9"/>名</text:p>
          </table:table-cell>
          <table:table-cell table:style-name="TableCell14">
            <text:p text:style-name="P15"/>
          </table:table-cell>
          <table:table-cell table:style-name="TableCell16">
            <text:p text:style-name="P17">身分證字號</text:p>
          </table:table-cell>
          <table:table-cell table:style-name="TableCell18">
            <text:p text:style-name="P19"/>
          </table:table-cell>
        </table:table-row>
        <table:table-row table:style-name="TableRow20">
          <table:covered-table-cell>
            <text:p text:style-name="P21"/>
          </table:covered-table-cell>
          <table:table-cell table:style-name="TableCell22">
            <text:p text:style-name="P23">性別</text:p>
          </table:table-cell>
          <table:table-cell table:style-name="TableCell24">
            <text:p text:style-name="P25">□男　□女　□其他</text:p>
          </table:table-cell>
          <table:table-cell table:style-name="TableCell26">
            <text:p text:style-name="P27">出生年月日</text:p>
          </table:table-cell>
          <table:table-cell table:style-name="TableCell28">
            <text:p text:style-name="P29">民國<text:s text:c="4"/>年<text:s text:c="4"/>月<text:s text:c="4"/>日<text:s/>實足<text:s text:c="6"/>歲</text:p>
          </table:table-cell>
        </table:table-row>
        <table:table-row table:style-name="TableRow30">
          <table:covered-table-cell>
            <text:p text:style-name="P31"/>
          </table:covered-table-cell>
          <table:table-cell table:style-name="TableCell32">
            <text:p text:style-name="P33">戶籍地址</text:p>
          </table:table-cell>
          <table:table-cell table:style-name="TableCell34" table:number-columns-spanned="3">
            <text:p text:style-name="P35">縣/市<text:s text:c="6"/>區<text:s text:c="4"/>里<text:s text:c="5"/>鄰<text:s text:c="9"/>路（街）<text:s text:c="4"/>段<text:s text:c="5"/>巷<text:s text:c="4"/>弄<text:s text:c="3"/>號<text:s text:c="9"/>樓</text:p>
          </table:table-cell>
          <table:covered-table-cell/>
          <table:covered-table-cell/>
        </table:table-row>
        <table:table-row table:style-name="TableRow36">
          <table:covered-table-cell>
            <text:p text:style-name="P37"/>
          </table:covered-table-cell>
          <table:table-cell table:style-name="TableCell38">
            <text:p text:style-name="P39">現居住地址<text:line-break/>（聯絡地址）</text:p>
          </table:table-cell>
          <table:table-cell table:style-name="TableCell40" table:number-columns-spanned="3">
            <text:p text:style-name="P41">縣/市<text:s text:c="6"/>區<text:s text:c="4"/>里<text:s text:c="5"/>鄰<text:s text:c="9"/>路（街）<text:s text:c="4"/>段<text:s text:c="5"/>巷<text:s text:c="4"/>弄<text:s text:c="3"/>號<text:s text:c="9"/>樓</text:p>
          </table:table-cell>
          <table:covered-table-cell/>
          <table:covered-table-cell/>
        </table:table-row>
        <table:table-row table:style-name="TableRow42">
          <table:covered-table-cell>
            <text:p text:style-name="P43"/>
          </table:covered-table-cell>
          <table:table-cell table:style-name="TableCell44">
            <text:p text:style-name="P45">聯絡電話</text:p>
          </table:table-cell>
          <table:table-cell table:style-name="TableCell46" table:number-columns-spanned="3">
            <text:p text:style-name="P47"/>
          </table:table-cell>
          <table:covered-table-cell/>
          <table:covered-table-cell/>
        </table:table-row>
        <table:table-row table:style-name="TableRow48">
          <table:covered-table-cell>
            <text:p text:style-name="P49"/>
          </table:covered-table-cell>
          <table:table-cell table:style-name="TableCell50">
            <text:p text:style-name="P51">教育程度</text:p>
          </table:table-cell>
          <table:table-cell table:style-name="TableCell52" table:number-columns-spanned="3">
            <text:p text:style-name="P53">□碩士以上<text:s/>□大專<text:s text:c="2"/>□高中(職校) <text:s/>□國中<text:s text:c="2"/>□小學<text:s text:c="2"/>□其他：_________</text:p>
          </table:table-cell>
          <table:covered-table-cell/>
          <table:covered-table-cell/>
        </table:table-row>
        <table:table-row table:style-name="TableRow54">
          <table:covered-table-cell>
            <text:p text:style-name="P55"/>
          </table:covered-table-cell>
          <table:table-cell table:style-name="TableCell56">
            <text:p text:style-name="P57">婚姻狀況</text:p>
          </table:table-cell>
          <table:table-cell table:style-name="TableCell58" table:number-columns-spanned="3">
            <text:p text:style-name="P59">□已婚<text:s text:c="2"/>□未婚<text:s text:c="2"/>□其他：_________</text:p>
          </table:table-cell>
          <table:covered-table-cell/>
          <table:covered-table-cell/>
        </table:table-row>
        <table:table-row table:style-name="TableRow60">
          <table:table-cell table:style-name="TableCell61">
            <text:p text:style-name="P62">家庭及經濟狀況</text:p>
          </table:table-cell>
          <table:table-cell table:style-name="TableCell63" table:number-columns-spanned="4">
            <text:p text:style-name="內文"><text:span text:style-name="T64">1.</text:span><text:span text:style-name="T65">申請人</text:span><text:span text:style-name="T66"><text:s/>□</text:span><text:span text:style-name="T67">有工作（主要或兼職工作內容：</text:span><text:span text:style-name="T68"><text:s text:c="18"/></text:span><text:span text:style-name="T69">；每月：</text:span><text:span text:style-name="T70"><text:s text:c="2"/></text:span><text:span text:style-name="T71"><text:s text:c="8"/></text:span><text:span text:style-name="T72">元）</text:span></text:p>
            <text:p text:style-name="內文"><text:span text:style-name="T73"><text:s text:c="9"/>□</text:span><text:span text:style-name="T74">無工作</text:span><text:span text:style-name="T75"><text:s text:c="2"/>□</text:span><text:span text:style-name="T76">其他收入</text:span><text:span text:style-name="T77"><text:s text:c="13"/></text:span><text:span text:style-name="T78">元</text:span></text:p>
            <text:p text:style-name="內文"><text:span text:style-name="T79"><text:s text:c="9"/>□</text:span><text:span text:style-name="T80">土地</text:span><text:span text:style-name="T81"><text:s text:c="4"/></text:span><text:span text:style-name="T82">筆，價值</text:span><text:span text:style-name="T83"><text:s text:c="13"/></text:span><text:span text:style-name="T84"><text:s text:c="5"/>□</text:span><text:span text:style-name="T85">房屋</text:span><text:span text:style-name="T86"><text:s text:c="4"/></text:span><text:span text:style-name="T87">筆，價值</text:span><text:span text:style-name="T88"><text:s text:c="13"/></text:span></text:p>
            <text:p text:style-name="內文"><text:span text:style-name="T89"><text:s text:c="9"/>□</text:span><text:span text:style-name="T90">存款</text:span><text:span text:style-name="T91"><text:s text:c="13"/></text:span><text:span text:style-name="T92">元</text:span><text:span text:style-name="T93"><text:s text:c="14"/>□</text:span><text:span text:style-name="T94">股票、公債，價值</text:span><text:span text:style-name="T95"><text:s text:c="13"/></text:span></text:p>
            <text:p text:style-name="內文"><text:span text:style-name="T96"><text:s text:c="9"/>□</text:span><text:span text:style-name="T97">其他資產，價值</text:span><text:span text:style-name="T98"><text:s text:c="13"/></text:span><text:span text:style-name="T99">元</text:span></text:p>
            <text:p text:style-name="P100">2.申請人之親屬（父母、子女、配偶、同財共居親屬）資力狀況：</text:p>
            <text:p text:style-name="內文"><text:span text:style-name="T101">配偶</text:span><text:span text:style-name="T102"><text:s text:c="3"/>□</text:span><text:span text:style-name="T103">有工作（主要或兼職工作內容：</text:span><text:span text:style-name="T104"><text:s text:c="18"/></text:span><text:span text:style-name="T105">；每月：</text:span><text:span text:style-name="T106"><text:s text:c="2"/></text:span><text:span text:style-name="T107"><text:s text:c="10"/></text:span><text:span text:style-name="T108">元）</text:span></text:p>
            <text:p text:style-name="內文"><text:span text:style-name="T109"><text:s text:c="7"/>□</text:span><text:span text:style-name="T110">無工作</text:span><text:span text:style-name="T111">(□</text:span><text:span text:style-name="T112">有工作能力者；</text:span><text:span text:style-name="T113">□</text:span><text:span text:style-name="T114">無工作能力者</text:span><text:span text:style-name="T115">) <text:s text:c="4"/>□</text:span><text:span text:style-name="T116">其他收入</text:span><text:span text:style-name="T117"><text:s text:c="13"/></text:span><text:span text:style-name="T118">元</text:span></text:p>
            <text:p text:style-name="內文"><text:span text:style-name="T119"><text:s text:c="7"/>□</text:span><text:span text:style-name="T120">土地</text:span><text:span text:style-name="T121"><text:s text:c="4"/></text:span><text:span text:style-name="T122">筆，價值</text:span><text:span text:style-name="T123"><text:s text:c="13"/></text:span><text:span text:style-name="T124">元</text:span><text:span text:style-name="T125"><text:s text:c="6"/>□</text:span><text:span text:style-name="T126">房屋</text:span><text:span text:style-name="T127"><text:s text:c="4"/></text:span><text:span text:style-name="T128">筆，價值</text:span><text:span text:style-name="T129"><text:s text:c="13"/></text:span><text:span text:style-name="T130">元</text:span></text:p>
            <text:p text:style-name="內文"><text:span text:style-name="T131"><text:s text:c="7"/>□</text:span><text:span text:style-name="T132">存款</text:span><text:span text:style-name="T133"><text:s text:c="13"/></text:span><text:span text:style-name="T134">元</text:span><text:span text:style-name="T135"><text:s text:c="17"/>□</text:span><text:span text:style-name="T136">股票、公債，價值</text:span><text:span text:style-name="T137"><text:s text:c="13"/></text:span><text:span text:style-name="T138">元</text:span></text:p>
            <text:p text:style-name="內文"><text:span text:style-name="T139"><text:s text:c="7"/>□</text:span><text:span text:style-name="T140">其他資產，價值</text:span><text:span text:style-name="T141"><text:s text:c="13"/></text:span><text:span text:style-name="T142">元</text:span></text:p>
            <text:p text:style-name="內文"><text:span text:style-name="T143">子女，共</text:span><text:span text:style-name="T144"><text:s text:c="5"/></text:span><text:span text:style-name="T145">人，其中：</text:span></text:p>
            <text:p text:style-name="P146"><text:span text:style-name="T147"><text:s text:c="3"/></text:span><text:span text:style-name="T148">人，</text:span><text:span text:style-name="T149">有工作（主要或兼職工作內容：</text:span><text:span text:style-name="T150"><text:s text:c="12"/></text:span><text:span text:style-name="T151"><text:s/></text:span><text:span text:style-name="T152">；每月：</text:span><text:span text:style-name="T153"><text:s text:c="13"/></text:span><text:span text:style-name="T154">元）</text:span></text:p>
            <text:p text:style-name="內文"><text:span text:style-name="T155"><text:s text:c="6"/></text:span><text:span text:style-name="T156"><text:s text:c="3"/></text:span><text:span text:style-name="T157">人，就學中（</text:span><text:span text:style-name="T158">□</text:span><text:span text:style-name="T159">學前教育</text:span><text:span text:style-name="T160"><text:s/>□</text:span><text:span text:style-name="T161">小學</text:span><text:span text:style-name="T162"><text:s/>□</text:span><text:span text:style-name="T163">國中</text:span><text:span text:style-name="T164"><text:s/>□</text:span><text:span text:style-name="T165">高中</text:span><text:span text:style-name="T166">(</text:span><text:span text:style-name="T167">職校</text:span><text:span text:style-name="T168">) □</text:span><text:span text:style-name="T169">大專以上）</text:span></text:p>
            <text:p text:style-name="P170"><text:span text:style-name="T171"><text:s text:c="3"/></text:span><text:span text:style-name="T172">人，其他：</text:span><text:span text:style-name="T173"><text:s text:c="8"/></text:span><text:span text:style-name="T174">　　　　　　　　　　　　　　　　　　　　　　</text:span><text:span text:style-name="T175"><text:s text:c="8"/></text:span></text:p>
            <text:p text:style-name="P176">父母<text:s text:c="3"/>□同住<text:s/>□未同住<text:s/>□其他</text:p>
            <text:p text:style-name="內文"><text:span text:style-name="T177"><text:s text:c="7"/>□</text:span><text:span text:style-name="T178"><text:s text:c="3"/></text:span><text:span text:style-name="T179">人有工作（主要或兼職工作內容：</text:span><text:span text:style-name="T180"><text:s text:c="12"/></text:span><text:span text:style-name="T181"><text:s text:c="2"/></text:span><text:span text:style-name="T182">；每月：</text:span><text:span text:style-name="T183"><text:s text:c="11"/></text:span><text:span text:style-name="T184">元）</text:span></text:p>
            <text:p text:style-name="內文"><text:span text:style-name="T185"><text:s text:c="7"/>□</text:span><text:span text:style-name="T186"><text:s text:c="3"/></text:span><text:span text:style-name="T187">人無工作，其中</text:span><text:span text:style-name="T188">　　</text:span><text:span text:style-name="T189">人為無工作能力者</text:span><text:span text:style-name="T190"><text:s text:c="3"/></text:span><text:span text:style-name="T191"><text:s text:c="2"/>□</text:span><text:span text:style-name="T192">其他收入</text:span><text:span text:style-name="T193"><text:s text:c="13"/></text:span><text:span text:style-name="T194">元</text:span></text:p>
            <text:p text:style-name="內文"><text:span text:style-name="T195"><text:s text:c="7"/>□</text:span><text:span text:style-name="T196">土地</text:span><text:span text:style-name="T197"><text:s text:c="4"/></text:span><text:span text:style-name="T198">筆，價值</text:span><text:span text:style-name="T199"><text:s text:c="13"/></text:span><text:span text:style-name="T200">元</text:span><text:span text:style-name="T201"><text:s text:c="5"/>□</text:span><text:span text:style-name="T202">房屋</text:span><text:span text:style-name="T203"><text:s text:c="4"/></text:span><text:span text:style-name="T204">筆，價值</text:span><text:span text:style-name="T205"><text:s text:c="13"/></text:span><text:span text:style-name="T206">元</text:span></text:p>
            <text:p text:style-name="內文"><text:span text:style-name="T207"><text:s text:c="7"/>□</text:span><text:span text:style-name="T208">存款</text:span><text:span text:style-name="T209"><text:s text:c="13"/></text:span><text:span text:style-name="T210">元</text:span><text:span text:style-name="T211"><text:s text:c="16"/>□</text:span><text:span text:style-name="T212">股票、公債，價值</text:span><text:span text:style-name="T213"><text:s text:c="13"/></text:span><text:span text:style-name="T214">元</text:span></text:p>
            <text:p text:style-name="內文"><text:span text:style-name="T215"><text:s text:c="7"/>□</text:span><text:span text:style-name="T216">其他資產，價值</text:span><text:span text:style-name="T217"><text:s text:c="13"/></text:span><text:span text:style-name="T218">元</text:span></text:p>
            <text:p text:style-name="內文"><text:span text:style-name="T219">其他同住或有同財共居事實之親屬：共</text:span><text:span text:style-name="T220">　</text:span><text:span text:style-name="T221"><text:s/></text:span><text:span text:style-name="T222">　　</text:span><text:span text:style-name="T223">人</text:span></text:p>
            <text:p text:style-name="內文"><text:span text:style-name="T224"><text:s text:c="7"/>□</text:span><text:span text:style-name="T225"><text:s text:c="3"/></text:span><text:span text:style-name="T226">人有工作（主要或兼職工作內容：</text:span><text:span text:style-name="T227"><text:s text:c="9"/></text:span><text:span text:style-name="T228"><text:s text:c="3"/></text:span><text:span text:style-name="T229">；每月：</text:span><text:span text:style-name="T230"><text:s text:c="13"/></text:span><text:span text:style-name="T231">元）</text:span></text:p>
            <text:p text:style-name="內文"><text:span text:style-name="T232"><text:s text:c="7"/>□</text:span><text:span text:style-name="T233"><text:s text:c="3"/></text:span><text:span text:style-name="T234">人無工作，其中</text:span><text:span text:style-name="T235">　　</text:span><text:span text:style-name="T236">人為無工作能力者</text:span><text:span text:style-name="T237"><text:s text:c="5"/>□</text:span><text:span text:style-name="T238">其他收入</text:span><text:span text:style-name="T239"><text:s text:c="13"/></text:span><text:span text:style-name="T240">元</text:span></text:p>
            <text:p text:style-name="內文"><text:span text:style-name="T241"><text:s text:c="7"/>□</text:span><text:span text:style-name="T242">土地</text:span><text:span text:style-name="T243"><text:s text:c="4"/></text:span><text:span text:style-name="T244">筆，價值</text:span><text:span text:style-name="T245"><text:s text:c="13"/></text:span><text:span text:style-name="T246">元</text:span><text:span text:style-name="T247"><text:s text:c="5"/>□</text:span><text:span text:style-name="T248">房屋</text:span><text:span text:style-name="T249"><text:s text:c="4"/></text:span><text:span text:style-name="T250">筆，價值</text:span><text:span text:style-name="T251"><text:s text:c="13"/></text:span><text:span text:style-name="T252">元</text:span></text:p>
            <text:p text:style-name="內文"><text:span text:style-name="T253"><text:s text:c="7"/>□</text:span><text:span text:style-name="T254">存款</text:span><text:span text:style-name="T255"><text:s text:c="13"/></text:span><text:span text:style-name="T256">元</text:span><text:span text:style-name="T257"><text:s text:c="16"/>□</text:span><text:span text:style-name="T258">股票、公債，價值</text:span><text:span text:style-name="T259"><text:s text:c="13"/></text:span><text:span text:style-name="T260">元</text:span></text:p>
            <text:p text:style-name="內文"><text:span text:style-name="T261"><text:s text:c="7"/>□</text:span><text:span text:style-name="T262">其他資產，價值</text:span><text:span text:style-name="T263"><text:s text:c="13"/></text:span><text:span text:style-name="T264">元</text:span></text:p>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4">
            <text:p text:style-name="內文"><text:span text:style-name="T269">3.<text:s/></text:span><text:span text:style-name="T270">居住狀況</text:span><text:span text:style-name="T271"><text:s text:c="2"/>□</text:span><text:span text:style-name="T272">自有住宅無貸款</text:span><text:span text:style-name="T273"><text:s/></text:span><text:span text:style-name="T274">□</text:span><text:span text:style-name="T275">自有住宅有貸款（每月：</text:span><text:span text:style-name="T276"><text:s text:c="14"/></text:span><text:span text:style-name="T277">元）</text:span></text:p>
            <text:p text:style-name="內文"><text:span text:style-name="T278"><text:s text:c="13"/>□</text:span><text:span text:style-name="T279">租屋（每月：</text:span><text:span text:style-name="T280"><text:s text:c="17"/></text:span><text:span text:style-name="T281">元）</text:span><text:span text:style-name="T282"><text:s text:c="2"/>□</text:span><text:span text:style-name="T283">其他：</text:span><text:span text:style-name="T284"><text:s text:c="6"/></text:span><text:span text:style-name="T285">　　　　</text:span><text:span text:style-name="T286"><text:s text:c="7"/></text:span></text:p>
            <text:p text:style-name="P287">4.中低收入戶<text:s text:c="2"/>□是<text:s text:c="2"/>□否</text:p>
            <text:p text:style-name="P288">5.身心障礙者<text:s text:c="2"/>□是<text:s text:c="2"/>□否</text:p>
            <text:p text:style-name="P289">【備註】：</text:p>
          </table:table-cell>
          <table:covered-table-cell/>
          <table:covered-table-cell/>
          <table:covered-table-cell/>
        </table:table-row>
        <table:table-row table:style-name="TableRow290">
          <table:table-cell table:style-name="TableCell291">
            <text:p text:style-name="P292"><text:span text:style-name="T293">應備文件</text:span></text:p>
          </table:table-cell>
          <table:table-cell table:style-name="TableCell294" table:number-columns-spanned="4">
            <text:p text:style-name="P295"><text:span text:style-name="T296">□</text:span><text:span text:style-name="T297">必備文件：</text:span></text:p>
            <text:list text:style-name="LFO1" text:continue-numbering="true">
              <text:list-item>
                <text:p text:style-name="P298">申請書。</text:p>
              </text:list-item>
              <text:list-item>
                <text:p text:style-name="P299">申請者應告知事項表。</text:p>
              </text:list-item>
              <text:list-item>
                <text:p text:style-name="P300">未獲其他補助切結書。</text:p>
              </text:list-item>
              <text:list-item>
                <text:p text:style-name="P301">經主管機關認定雇主違反性別平等法之相關證明文件影本。</text:p>
              </text:list-item>
              <text:list-item>
                <text:p text:style-name="P302">當地律師公會章程所定酬勞標準。</text:p>
              </text:list-item>
              <text:list-item>
                <text:p text:style-name="P303">匯款之金融機構或郵局存簿帳號影本。</text:p>
              </text:list-item>
              <text:list-item>
                <text:p text:style-name="P304">共同申請者，請檢附共同申請人名冊2份。</text:p>
              </text:list-item>
            </text:list>
            <text:p text:style-name="P305">除上述必備文件外，請依所欲申請之補助項目，檢附下列文件：</text:p>
            <text:p text:style-name="P306"><text:span text:style-name="T307">□</text:span><text:span text:style-name="T308">一、申請律師代撰書狀費用：律師代撰書狀費用收據正本。</text:span></text:p>
            <text:p text:style-name="P309"><text:span text:style-name="T310">□</text:span><text:span text:style-name="T311">二、申請民事訴訟程序委任律師費用：</text:span></text:p>
            <text:p text:style-name="P312">1、律師委任狀。</text:p>
            <text:p text:style-name="P313">2、律師費用收據正本。</text:p>
            <text:p text:style-name="P314">3、【第一審】：起訴狀影本。</text:p>
            <text:p text:style-name="P315">【第二審】：上訴狀或答辯狀、第一審裁判書影本。</text:p>
            <text:p text:style-name="P316">【第三審】：上訴狀或答辯狀、第二審裁判書影本。</text:p>
            <text:p text:style-name="P317"><text:span text:style-name="T318">□</text:span><text:span text:style-name="T319">三、申請保全程序、督促程序、強制執行程序委任律師費用：</text:span></text:p>
            <text:p text:style-name="P320">1、律師委任狀。</text:p>
            <text:p text:style-name="P321">2、律師費收據正本。</text:p>
            <text:p text:style-name="P322">3、【保全程序】：假扣押或假處分聲請狀、法院裁定書影本。</text:p>
            <text:p text:style-name="P323">【督促程序】：支付命令聲請狀、法院裁定書影本。</text:p>
            <text:p text:style-name="P324">【強制執行程序】：強制執行聲請狀及相關證明文件影本。</text:p>
          </table:table-cell>
          <table:covered-table-cell/>
          <table:covered-table-cell/>
          <table:covered-table-cell/>
        </table:table-row>
        <table:table-row table:style-name="TableRow325">
          <table:table-cell table:style-name="TableCell326" table:number-columns-spanned="5">
            <text:p text:style-name="P327"><text:span text:style-name="T328">申請人</text:span><text:span text:style-name="T329">　　　　　　　</text:span><text:span text:style-name="T330">聲明已詳閱並明確理解本表內容及注意事項等內容，本次所填各項資料及檢附之證明文件均為真實，絕無虛假偽造；如為代填，代填人確實已將表內事項詳告申請人。</text:span></text:p>
            <text:p text:style-name="P331"><text:span text:style-name="T332"><text:s text:c="27"/></text:span><text:span text:style-name="T333"><text:s/></text:span><text:span text:style-name="T334">申請人簽章：</text:span><text:span text:style-name="T335"><text:s text:c="22"/></text:span><text:span text:style-name="T336">（簽章）</text:span></text:p>
            <text:p text:style-name="P337"><text:span text:style-name="T338">代填人簽章：</text:span><text:span text:style-name="T339"><text:s text:c="22"/></text:span><text:span text:style-name="T340">（簽章）</text:span></text:p>
            <text:p text:style-name="P341"><text:span text:style-name="T342">申請時間：</text:span><text:span text:style-name="T343"><text:s text:c="8"/></text:span><text:span text:style-name="T344">年</text:span><text:span text:style-name="T345"><text:s text:c="9"/></text:span><text:span text:style-name="T346">月</text:span><text:span text:style-name="T347"><text:s/></text:span><text:span text:style-name="T348"><text:s text:c="7"/></text:span><text:span text:style-name="T349">日</text:span></text:p>
          </table:table-cell>
          <table:covered-table-cell/>
          <table:covered-table-cell/>
          <table:covered-table-cell/>
          <table:covered-table-cell/>
        </table:table-row>
      </table:table>
      <text:soft-page-break/>
      <text:list text:style-name="LFO2" text:continue-numbering="true">
        <text:list-item>
          <text:p text:style-name="P350">注意事項</text:p>
        </text:list-item>
      </text:list>
      <text:list text:style-name="LFO3" text:continue-numbering="true">
        <text:list-item>
          <text:p text:style-name="P351">同一雇主（事業單位）同一事件之訴訟，勞工人數在三人以上者應共同申請，並以補助一案為限，請指定代表人一人，並填具共同申請人名冊二份。</text:p>
        </text:list-item>
        <text:list-item>
          <text:p text:style-name="P352">申請項目及補助金額(金額皆為新臺幣)：</text:p>
          <text:list text:continue-numbering="true">
            <text:list-item>
              <text:list>
                <text:list-item>
                  <text:p text:style-name="P353">申請律師代撰書狀費用：</text:p>
                </text:list-item>
              </text:list>
            </text:list-item>
          </text:list>
        </text:list-item>
      </text:list>
      <text:p text:style-name="P354">個別申請者，每一審最高補助5,000元，全案最高補助1萬5千元；</text:p>
      <text:p text:style-name="P355">共同申請者，每一審最高補助10萬元，全案最高補助30萬。</text:p>
      <text:p text:style-name="P356">2、申請民事訴訟程序委任律師費用：</text:p>
      <text:p text:style-name="P357">每一審最高補助5萬元，全案最高補助12萬元。</text:p>
      <text:p text:style-name="P358">3、申請保全程序、督促程序、強制執行程序委任律師費用：</text:p>
      <text:p text:style-name="P359">申請保全程序者：全案最高補助3萬元；<text:line-break/>申請督促程序者：全案最高補助1萬元；<text:line-break/>申請強制執行程序者，全案最高補助4萬元。</text:p>
      <text:list text:style-name="LFO3" text:continue-numbering="true">
        <text:list-item>
          <text:p text:style-name="P360">申請補助案件，有下列情形之一者，得不予補助：</text:p>
        </text:list-item>
      </text:list>
      <text:p text:style-name="P361">1、未經主管機關認定雇主違反本法規定者。</text:p>
      <text:p text:style-name="P362">2、同一事件同一項目已獲法院訴訟救助或已向中央或地方主管機關申請獲得補助者。</text:p>
      <text:p text:style-name="P363">3、依受僱者之資力狀況，顯無補助必要者。</text:p>
      <text:p text:style-name="P364">4、訴訟顯無實益或顯無勝訴之望者。</text:p>
      <text:list text:style-name="LFO3" text:continue-numbering="true">
        <text:list-item>
          <text:p text:style-name="P365">本表所稱「無工作能力者」，參照社會救助法（註）予以認定；申請人應檢附相關證明文件（如學生證、身心障礙證明、傷病或孕產證明、受監護宣告資料）。</text:p>
        </text:list-item>
        <text:list-item>
          <text:p text:style-name="P366">申請案件應備文件如有欠缺，將限期15日內補正；逾期未補正者，不予受理申請。</text:p>
        </text:list-item>
      </text:list>
      <text:p text:style-name="P367">註：</text:p>
      <text:p text:style-name="P368">社會救助法第<text:s/>5-3<text:s/>條（修正日期：104年12月30日）：</text:p>
      <text:p text:style-name="P369">本法所稱有工作能力，指十六歲以上，未滿六十五歲，而無下列情事之一者：</text:p>
      <text:p text:style-name="P370">一、二十五歲以下仍在國內就讀空中大學、大學院校以上進修學校、在職班、學分班、僅於夜間或假日上課、遠距教學以外學校，致不能工作。</text:p>
      <text:p text:style-name="P371">二、身心障礙致不能工作。</text:p>
      <text:soft-page-break/>
      <text:p text:style-name="P372">三、罹患嚴重傷、病，必須三個月以上之治療或療養致不能工作。</text:p>
      <text:p text:style-name="P373">四、因照顧特定身心障礙或罹患特定病症且不能自理生活之共同生活或受扶養親屬，致不能工作。</text:p>
      <text:p text:style-name="P374">五、獨自扶養六歲以下之直系血親卑親屬致不能工作。</text:p>
      <text:p text:style-name="P375">六、婦女懷胎六個月以上至分娩後二個月內，致不能工作；或懷胎期間經醫師診斷不宜工作。</text:p>
      <text:p text:style-name="P376">七、受監護宣告。</text:p>
      <text:p text:style-name="P377">依前項第四款規定主張無工作能力者，同一低收入戶、中低收入戶家庭以一人為限。</text:p>
      <text:p text:style-name="內文"><text:span text:style-name="T378">第一項第二款所稱身心障礙致不能工作之範圍，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兩性工作平等訴訟扶助申請者告知事項</dc:title>
    <dc:description/>
    <dc:subject/>
    <meta:initial-creator>bo_ru</meta:initial-creator>
    <dc:creator>王玟琦</dc:creator>
    <meta:creation-date>2022-09-20T08:25:00Z</meta:creation-date>
    <dc:date>2022-09-20T08:26:00Z</dc:date>
    <meta:print-date>2005-02-15T01:51:00Z</meta:print-date>
    <meta:template xlink:href="Normal" xlink:type="simple"/>
    <meta:editing-cycles>3</meta:editing-cycles>
    <meta:editing-duration>PT120S</meta:editing-duration>
    <meta:document-statistic meta:page-count="4" meta:paragraph-count="6" meta:word-count="492" meta:character-count="3293" meta:row-count="23" meta:non-whitespace-character-count="2807"/>
  </office:meta>
</office:document-meta>
</file>