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left="-0.375in" fo:text-indent="0.3333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468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0895in" style:use-optimal-column-width="false"/>
    </style:style>
    <style:style style:name="TableColumn25" style:family="table-column">
      <style:table-column-properties style:column-width="0.6604in" style:use-optimal-column-width="false"/>
    </style:style>
    <style:style style:name="TableColumn26" style:family="table-column">
      <style:table-column-properties style:column-width="1.702in" style:use-optimal-column-width="false"/>
    </style:style>
    <style:style style:name="Table17" style:family="table">
      <style:table-properties style:width="6.2215in" fo:margin-left="0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04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597in" style:use-optimal-row-height="false"/>
    </style:style>
    <style:style style:name="TableCell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94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909in" style:use-optimal-row-height="false" fo:keep-together="always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 fo:keep-together="always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643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center" fo:margin-top="0.125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76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margin-left="0.076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margin-left="0.3701in" fo:text-indent="-0.2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left="0.07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left="0.0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margin-left="0.07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25" style:family="table-row">
      <style:table-row-properties style:min-row-height="0.2006in" style:use-optimal-row-height="false"/>
    </style:style>
    <style:style style:name="TableCell126" style:family="table-cell">
      <style:table-cell-properties fo:border-top="0.0069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min-row-height="0.4131in" style:use-optimal-row-height="false"/>
    </style:style>
    <style:style style:name="TableCell13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margin-left="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margin-left="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1.375in" style:use-optimal-row-height="false"/>
    </style:style>
    <style:style style:name="TableCell14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margin-left="0.7222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margin-left="0.8854in" fo:text-indent="-0.36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margin-left="0.8881in" fo:text-indent="-0.2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6" style:family="table-row">
      <style:table-row-properties style:min-row-height="1.4756in" style:use-optimal-row-height="false"/>
    </style:style>
    <style:style style:name="TableCell15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margin-left="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margin-left="0.5in" fo:text-indent="0.13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fo:text-align="justify" fo:margin-left="0.4923in" fo:margin-right="0.0784in" fo:text-indent="0.147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3" style:family="table-row">
      <style:table-row-properties style:min-row-height="0.2805in" style:use-optimal-row-height="false"/>
    </style:style>
    <style:style style:name="TableCell174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3.1347in" style:use-optimal-row-height="false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right="0.078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3.6222in" style:use-optimal-row-height="false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性別工作平等訴訟法律扶助申請書</text:span></text:p>
      <text:p text:style-name="P3"><text:span text:style-name="T4">申請日期：</text:span><text:span text:style-name="T5"><text:s/></text:span><text:span text:style-name="T6">　　</text:span><text:span text:style-name="T7"><text:s text:c="3"/></text:span><text:span text:style-name="T8">年</text:span><text:span text:style-name="T9"><text:s/></text:span><text:span text:style-name="T10">　　</text:span><text:span text:style-name="T11"><text:s text:c="3"/></text:span><text:span text:style-name="T12">月</text:span><text:span text:style-name="T13"><text:s text:c="2"/></text:span><text:span text:style-name="T14">　　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申請人姓名</text:span>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聯絡電話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住址</text:span></text:p>
          </table:table-cell>
          <table:covered-table-cell/>
          <table:covered-table-cell/>
          <table:table-cell table:style-name="TableCell55" table:number-columns-spanned="6">
            <text:p text:style-name="P56"><text:span text:style-name="T57">□</text:span><text:span text:style-name="T58">□□</text:span><text:span text:style-name="T59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>事</text:p>
            <text:p text:style-name="P63">業</text:p>
            <text:p text:style-name="P64">單</text:p>
            <text:p text:style-name="P65"><text:span text:style-name="T66">位</text:span></text:p>
          </table:table-cell>
          <table:covered-table-cell/>
          <table:table-cell table:style-name="TableCell67">
            <text:p text:style-name="P68">名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統一編號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負責人姓名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地址</text:p>
          </table:table-cell>
          <table:table-cell table:style-name="TableCell85" table:number-columns-spanned="6">
            <text:p text:style-name="P86">□□□□□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必</text:p>
            <text:p text:style-name="P91">備</text:p>
            <text:p text:style-name="P92">文</text:p>
            <text:p text:style-name="P93"><text:span text:style-name="T94">件</text:span></text:p>
            <text:p text:style-name="P95"/>
          </table:table-cell>
          <table:table-cell table:style-name="TableCell96" table:number-columns-spanned="8">
            <text:p text:style-name="P97"><text:span text:style-name="T98">1</text:span><text:span text:style-name="T99">、</text:span><text:span text:style-name="T100">申請書。</text:span></text:p>
            <text:p text:style-name="P101"><text:span text:style-name="T102">2</text:span><text:span text:style-name="T103">、</text:span><text:span text:style-name="T104">申請者應告知事項表。</text:span></text:p>
            <text:p text:style-name="P105">3、切結書。</text:p>
            <text:p text:style-name="P106">4、經主管機關認定雇主違反性別平等法之相關證明文件影本。</text:p>
            <text:p text:style-name="P107"><text:span text:style-name="T108">5</text:span><text:span text:style-name="T109">、</text:span><text:span text:style-name="T110">可佐證資力狀況之相關文件：全戶財產及所得歸戶清單、動產、不動產等。</text:span></text:p>
            <text:p text:style-name="P111"><text:span text:style-name="T112">6</text:span><text:span text:style-name="T113">、</text:span><text:span text:style-name="T114">當地律師公會章程所定酬勞標準。</text:span></text:p>
            <text:p text:style-name="P115"><text:span text:style-name="T116">7</text:span><text:span text:style-name="T117">、</text:span><text:span text:style-name="T118">匯款之金融機構或郵局存簿帳號影本。</text:span></text:p>
            <text:p text:style-name="P119"><text:span text:style-name="T120">8</text:span><text:span text:style-name="T121">、</text:span><text:span text:style-name="T122">共同申請者，請檢附共同申請人名冊</text:span><text:span text:style-name="T123">2</text:span><text:span text:style-name="T12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請勾選欲申請之補助項目，並檢附下列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□一、申請律師代撰書狀費用：</text:p>
            <text:p text:style-name="P132"><text:span text:style-name="T133">1</text:span><text:span text:style-name="T134">、</text:span><text:span text:style-name="T135">律師代撰書狀費用收據正本。</text:span></text:p>
            <text:p text:style-name="P136"><text:span text:style-name="T137">2</text:span><text:span text:style-name="T138">、</text:span><text:span text:style-name="T139">代撰書狀繕本或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□二、申請民事訴訟程序委任律師費用：</text:p>
            <text:p text:style-name="P143">1、律師委任狀。</text:p>
            <text:p text:style-name="P144">2、律師費用收據正本。</text:p>
            <text:p text:style-name="P145"><text:span text:style-name="T146">3</text:span><text:span text:style-name="T147">、</text:span><text:span text:style-name="T148">□</text:span><text:span text:style-name="T149">【第一審】：起訴狀影本。</text:span></text:p>
            <text:p text:style-name="P150"><text:span text:style-name="T151"><text:s/>□</text:span><text:span text:style-name="T152">【第二審】：上訴狀或答辯狀、第一審裁判書影本。</text:span></text:p>
            <text:p text:style-name="P153"><text:span text:style-name="T154">□</text:span><text:span text:style-name="T155">【第三審】：上訴狀或答辯狀、第一審及第二審裁判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內文"><text:span text:style-name="T158">□</text:span><text:span text:style-name="T159">三、申請保全程序、督促程序、強制執行程序委任律師費用：</text:span></text:p>
            <text:p text:style-name="P160">1、律師委任狀。</text:p>
            <text:p text:style-name="P161">2、律師費收據正本。</text:p>
            <text:p text:style-name="P162"><text:span text:style-name="T163">3</text:span><text:span text:style-name="T164">、</text:span><text:span text:style-name="T165">□</text:span><text:span text:style-name="T166">【保全程序】：假扣押或假處分聲請狀、法院裁定書影本。</text:span></text:p>
            <text:p text:style-name="P167"><text:span text:style-name="T168">□</text:span><text:span text:style-name="T169">【督促程序】：支付命令聲請狀、法院裁定書影本。</text:span></text:p>
            <text:p text:style-name="P170"><text:span text:style-name="T171">□</text:span><text:span text:style-name="T172">【強制執行程序】：強制執行聲請狀及相關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此致　　臺北市政府勞動局</text:p>
            <text:p text:style-name="P176"><text:span text:style-name="T177">申</text:span><text:span text:style-name="T178"><text:s/></text:span><text:span text:style-name="T179">請</text:span><text:span text:style-name="T180"><text:s/></text:span><text:span text:style-name="T181">人：</text:span><text:span text:style-name="T182"><text:s text:c="7"/></text:span><text:span text:style-name="T183">　　</text:span><text:span text:style-name="T184"><text:s text:c="13"/></text:span><text:span text:style-name="T18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9">
            <text:p text:style-name="P188">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初審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</dc:title>
    <dc:subject/>
    <meta:initial-creator>1201-7</meta:initial-creator>
    <dc:creator>王玟琦</dc:creator>
    <meta:creation-date>2022-09-20T08:22:00Z</meta:creation-date>
    <dc:date>2022-09-20T08:23:00Z</dc:date>
    <meta:print-date>2005-04-01T10:3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9" meta:character-count="663" meta:row-count="4" meta:non-whitespace-character-count="565"/>
  </office:meta>
</office:document-meta>
</file>