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1.1097in"/>
    </style:style>
    <style:style style:name="TableColumn5" style:family="table-column">
      <style:table-column-properties style:column-width="1.6604in"/>
    </style:style>
    <style:style style:name="TableColumn6" style:family="table-column">
      <style:table-column-properties style:column-width="0.9631in"/>
    </style:style>
    <style:style style:name="TableColumn7" style:family="table-column">
      <style:table-column-properties style:column-width="2.9944in"/>
    </style:style>
    <style:style style:name="Table2" style:family="table">
      <style:table-properties style:width="7.1694in" fo:margin-left="0in" table:align="center"/>
    </style:style>
    <style:style style:name="TableRow8" style:family="table-row">
      <style:table-row-properties style:min-row-height="0.5076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361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TableRow20" style:family="table-row">
      <style:table-row-properties style:min-row-height="0.377in" fo:keep-together="always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TableRow30" style:family="table-row">
      <style:table-row-properties style:min-row-height="0.0763in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95in" fo:margin-bottom="0.0395in" fo:line-height="115%" fo:margin-left="0.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3715in" fo:keep-together="always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Row42" style:family="table-row">
      <style:table-row-properties style:min-row-height="0.359in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Row48" style:family="table-row">
      <style:table-row-properties style:min-row-height="0.384in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Row54" style:family="table-row">
      <style:table-row-properties style:min-row-height="2.7986in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01in" fo:line-height="150%" fo:margin-left="0.8097in" fo:text-indent="-0.7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15%" fo:margin-left="1.0083in" fo:text-indent="-0.9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15%" fo:margin-left="0.9083in" fo:text-indent="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1145in"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/>
      <style:text-properties style:font-name="標楷體" style:font-name-asian="標楷體"/>
    </style:style>
    <style:style style:name="P99" style:parent-style-name="內文" style:family="paragraph">
      <style:paragraph-properties fo:line-height="0.2083in" fo:margin-left="0.6131in" fo:text-indent="-0.588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1201in" fo:line-height="0.2083in" fo:margin-left="0.611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01in" fo:line-height="0.2083in" fo:margin-left="0.61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150%"/>
    </style:style>
    <style:style style:name="TableRow105" style:family="table-row">
      <style:table-row-properties style:min-row-height="0.5652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666in" fo:text-indent="0.3895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1972in" fo:margin-left="3.15in" fo:margin-righ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margin-top="0.1972in" fo:margin-left="3.15in" fo:margin-righ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margin-top="0.1201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政府勞動局性別平等工作法律扶助補助<text:line-break/>申請人應告知事項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申請人基本資料</text:p>
          </table:table-cell>
          <table:table-cell table:style-name="TableCell11">
            <text:p text:style-name="P12">姓 <text:s text:c="7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  <text:p text:style-name="P17">/居留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性 <text:s text:c="7"/>別</text:p>
          </table:table-cell>
          <table:table-cell table:style-name="TableCell24">
            <text:p text:style-name="P25">□男　□女　□其他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民國 <text:s text:c="3"/>年 <text:s text:c="3"/>月 <text:s text:c="3"/>日 實足 <text:s text:c="5"/>歲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現居住地址<text:line-break/>（聯絡地址）</text:p>
          </table:table-cell>
          <table:table-cell table:style-name="TableCell34" table:number-columns-spanned="3">
            <text:p text:style-name="P35"><text:s/>市/縣 <text:s text:c="7"/>區 <text:s text:c="19"/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教育程度</text:p>
          </table:table-cell>
          <table:table-cell table:style-name="TableCell40" table:number-columns-spanned="3">
            <text:p text:style-name="P41">□碩士以上 □大學 □高中(職) <text:s/>□國中 <text:s/>□國小<text:s text:c="2"/>□其他：_________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婚姻狀況</text:p>
          </table:table-cell>
          <table:table-cell table:style-name="TableCell46" table:number-columns-spanned="3">
            <text:p text:style-name="P47">□已婚 <text:s/>□未婚 <text:s/>□其他：_________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申請資格</text:p>
          </table:table-cell>
          <table:table-cell table:style-name="TableCell52" table:number-columns-spanned="3">
            <text:p text:style-name="P53">□系爭訴訟案件發生時，勞務提供地位於臺北市。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家庭及經濟狀況</text:p>
          </table:table-cell>
          <table:table-cell table:style-name="TableCell57" table:number-columns-spanned="4">
            <text:p text:style-name="P58"><text:span text:style-name="T59">1.申請人</text:span><text:span text:style-name="T60"><text:s/></text:span><text:span text:style-name="T61">□無工作</text:span><text:span text:style-name="T62"><text:line-break/></text:span><text:span text:style-name="T63">□有工作（主要或兼職工作內容：</text:span><text:span text:style-name="T64"><text:s text:c="16"/></text:span><text:span text:style-name="T65">；每月：</text:span><text:span text:style-name="T66"><text:s text:c="12"/></text:span><text:span text:style-name="T67">元） <text:s text:c="10"/></text:span><text:span text:style-name="T68"><text:line-break/></text:span><text:span text:style-name="T69">□其他收入</text:span><text:span text:style-name="T70">：</text:span><text:span text:style-name="T71"><text:s text:c="13"/></text:span><text:span text:style-name="T72"><text:s text:c="9"/></text:span><text:span text:style-name="T73"><text:s text:c="3"/></text:span><text:span text:style-name="T74">，每月</text:span><text:span text:style-name="T75"><text:s text:c="4"/></text:span><text:span text:style-name="T76"><text:s text:c="2"/></text:span><text:span text:style-name="T77"><text:s text:c="9"/></text:span><text:span text:style-name="T78">元 <text:s text:c="5"/></text:span></text:p>
            <text:p text:style-name="P79">2.<text:span text:style-name="T80">居住狀況</text:span><text:span text:style-name="T81">　</text:span><text:span text:style-name="T82">□自有住宅無貸款<text:s/></text:span><text:span text:style-name="T83"><text:s text:c="2"/></text:span><text:span text:style-name="T84"><text:line-break/></text:span><text:span text:style-name="T85">□自有住宅有貸款（每月：</text:span><text:span text:style-name="T86"><text:s text:c="14"/></text:span><text:span text:style-name="T87">元）</text:span></text:p>
            <text:p text:style-name="P88"><text:span text:style-name="T89">□</text:span><text:span text:style-name="T90">租屋（每月：</text:span><text:span text:style-name="T91"><text:s text:c="18"/></text:span><text:span text:style-name="T92">元）□其他：</text:span></text:p>
            <text:p text:style-name="P93"><text:span text:style-name="T94">3.身分別： □低收入戶 □中低收入戶 <text:s/>□身心障礙者 □原住民 □其他：______________</text:span><text:span text:style-name="T95"><text:s text:c="15"/></text:span><text:span text:style-name="T96"><text:s/></text:span></text:p>
            <text:p text:style-name="P97">4.是否請領失業給付或其他同性質(或政府)補助，如:臺北市勞資爭議法律及生活費用補助 <text:s/></text:p>
            <text:p text:style-name="P98"><text:s text:c="2"/>□否，未領有相關補助。</text:p>
            <text:p text:style-name="P99"><text:s text:c="2"/>□是，請領項目：________________________________________________；</text:p>
            <text:p text:style-name="P100"><text:s/>請領期間：________________________________________________；</text:p>
            <text:p text:style-name="P101"><text:s/>請領金額：________________________________________________。</text:p>
            <text:p text:style-name="P102"/>
            <text:p text:style-name="P103">【備註】：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申請人</text:span><text:span text:style-name="T109">　　　　　 　　　　　</text:span><text:span text:style-name="T110">聲明已詳閱並明確理解本表內容，本次所填補助申請書、應告知事項表等各項資料及檢附之證明文件均為真實，絕無虛假偽造，</text:span><text:span text:style-name="T111"><text:line-break/>亦同意業務受理單位依規定向相關單位進行查核；如為代填，代填人也已確實將表內事項詳告申請人。</text:span></text:p>
            <text:p text:style-name="P112"><text:span text:style-name="T113">申請人簽章：</text:span><text:span text:style-name="T114"><text:s text:c="22"/></text:span><text:span text:style-name="T115">（簽章）</text:span></text:p>
            <text:p text:style-name="P116"><text:span text:style-name="T117">代填人簽章：</text:span><text:span text:style-name="T118"><text:s text:c="22"/></text:span><text:span text:style-name="T119">（簽章）</text:span></text:p>
            <text:p text:style-name="P120"><text:span text:style-name="T121">申請日期： <text:s text:c="7"/>年 <text:s text:c="8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114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細明體" style:font-name-asian="細明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鈺淳</meta:initial-creator>
    <dc:creator>余婉瑄</dc:creator>
    <meta:creation-date>2025-04-10T03:15:00Z</meta:creation-date>
    <dc:date>2025-04-10T03:24:00Z</dc:date>
    <meta:print-date>2025-04-10T03:24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153" meta:character-count="1029" meta:row-count="7" meta:non-whitespace-character-count="878"/>
  </office:meta>
</office:document-meta>
</file>