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48in" style:use-optimal-column-width="false"/>
    </style:style>
    <style:style style:name="TableColumn3" style:family="table-column">
      <style:table-column-properties style:column-width="2.8034in" style:use-optimal-column-width="false"/>
    </style:style>
    <style:style style:name="TableColumn4" style:family="table-column">
      <style:table-column-properties style:column-width="2.8104in" style:use-optimal-column-width="false"/>
    </style:style>
    <style:style style:name="Table1" style:family="table" style:master-page-name="MP0">
      <style:table-properties style:width="6.7687in" fo:margin-left="-0.1284in" table:align="left"/>
    </style:style>
    <style:style style:name="TableRow5" style:family="table-row">
      <style:table-row-properties style:min-row-height="0.3631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13" style:family="table-row">
      <style:table-row-properties style:min-row-height="0.483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>
        <style:tab-stops>
          <style:tab-stop style:type="center" style:position="1.105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583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583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583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583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583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583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88" style:family="table-row">
      <style:table-row-properties style:min-row-height="5.677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line-height="200%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fo:line-height="200%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P122" style:parent-style-name="Standard" style:family="paragraph">
      <style:paragraph-properties fo:line-height="0.5in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fo:line-height="0.5in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fo:text-align="end" fo:line-height="0.5in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5" style:parent-style-name="Standard" style:family="paragraph">
      <style:paragraph-properties fo:line-height="0.2777in" fo:text-indent="2.2222in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line-height="0.5555in" fo:text-indent="2.2222in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委</text:span><text:span text:style-name="T9"><text:s text:c="6"/></text:span><text:span text:style-name="T10">任</text:span><text:span text:style-name="T11"><text:s text:c="6"/></text:span><text:span text:style-name="T12">書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pan text:style-name="T18">委</text:span><text:span text:style-name="T19"><text:s text:c="2"/></text:span><text:span text:style-name="T20">任</text:span><text:span text:style-name="T21"><text:s text:c="2"/></text:span><text:span text:style-name="T22">人</text:span></text:p>
          </table:table-cell>
          <table:table-cell table:style-name="TableCell23">
            <text:p text:style-name="P24"><text:span text:style-name="T25">受</text:span><text:span text:style-name="T26"><text:s text:c="2"/></text:span><text:span text:style-name="T27">任</text:span><text:span text:style-name="T28"><text:s text:c="2"/></text:span><text:span text:style-name="T29">人</text:span></text:p>
          </table:table-cell>
        </table:table-row>
        <table:table-row table:style-name="TableRow30"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性</text:span><text:span text:style-name="T44"><text:s text:c="4"/></text:span><text:span text:style-name="T45">別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身分證</text:p>
            <text:p text:style-name="P60">統一編號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職</text:span><text:span text:style-name="T69"><text:s text:c="4"/></text:span><text:span text:style-name="T70">業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<text:s/></text:span><text:span text:style-name="T79">地</text:span><text:span text:style-name="T80"><text:s text:c="4"/></text:span><text:span text:style-name="T81">址</text:span><text:span text:style-name="T82"><text:s/></text:span><text:span text:style-name="T83">（住所、居所）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<text:s text:c="2"/></text:span><text:span text:style-name="T92">委任人與</text:span><text:span text:style-name="T93"><text:s text:c="11"/></text:span><text:span text:style-name="T94">間，因</text:span><text:span text:style-name="T95">□</text:span><text:span text:style-name="T96">性別</text:span><text:span text:style-name="T97">平等工作</text:span><text:span text:style-name="T98">法</text:span><text:span text:style-name="T99">□</text:span><text:span text:style-name="T100">就業服務法</text:span><text:span text:style-name="T101">第</text:span><text:span text:style-name="T102">5</text:span><text:span text:style-name="T103">條第</text:span><text:span text:style-name="T104">1</text:span><text:span text:style-name="T105">項</text:span><text:span text:style-name="T106">□</text:span><text:span text:style-name="T107">中高齡者及高齡者就業促進法（年齡歧視）</text:span><text:span text:style-name="T108">申訴案，茲委任</text:span><text:span text:style-name="T109"><text:s text:c="11"/></text:span><text:span text:style-name="T110">為代理人</text:span><text:span text:style-name="T111">：</text:span></text:p>
            <text:p text:style-name="P112"><text:span text:style-name="T113">□</text:span><text:span text:style-name="T114">就本案有一切代理行為之權，並提出委任書如上。</text:span><text:span text:style-name="T115"><text:s text:c="39"/>□</text:span><text:span text:style-name="T116">僅就本案之</text:span><text:span text:style-name="T117"><text:s text:c="11"/></text:span><text:span text:style-name="T118">部分，有代理行為之權，並提出委任書如上。</text:span><text:span text:style-name="T119"><text:s text:c="7"/>(</text:span><text:span text:style-name="T120">上述請勾選一項</text:span><text:span text:style-name="T121">）</text:span></text:p>
            <text:p text:style-name="P122"><text:span text:style-name="T123"><text:s text:c="4"/></text:span><text:span text:style-name="T124">此致</text:span></text:p>
            <text:p text:style-name="P125"><text:span text:style-name="T126">臺北市政府勞動局</text:span></text:p>
            <text:p text:style-name="P127"><text:span text:style-name="T128">中華民國</text:span><text:span text:style-name="T129"><text:s text:c="11"/></text:span><text:span text:style-name="T130">年</text:span><text:span text:style-name="T131"><text:s text:c="9"/></text:span><text:span text:style-name="T132">月</text:span><text:span text:style-name="T133"><text:s text:c="9"/></text:span><text:span text:style-name="T134">日</text:span></text:p>
            <text:p text:style-name="P135"><text:span text:style-name="T136">委任人：</text:span><text:span text:style-name="T137"><text:s text:c="23"/>(</text:span><text:span text:style-name="T138">簽名蓋章</text:span><text:span text:style-name="T139">)</text:span></text:p>
            <text:p text:style-name="P140"><text:span text:style-name="T141">受任人：</text:span><text:span text:style-name="T142"><text:s text:c="6"/></text:span><text:span text:style-name="T143"><text:s text:c="16"/>(</text:span><text:span text:style-name="T144">簽名蓋章</text:span><text:span text:style-name="T145">)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511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任書</dc:title>
    <meta:initial-creator>yoshi</meta:initial-creator>
    <dc:creator>王玟琦</dc:creator>
    <meta:creation-date>2021-01-05T09:52:00Z</meta:creation-date>
    <dc:date>2023-08-29T00:47:00Z</dc:date>
    <meta:print-date>2005-04-21T17:11:00Z</meta:print-date>
    <meta:template xlink:href="Normal.dotm" xlink:type="simple"/>
    <meta:editing-cycles>12</meta:editing-cycles>
    <meta:editing-duration>PT1200S</meta:editing-duration>
    <meta:user-defined meta:name="_Version"/>
    <meta:document-statistic meta:page-count="1" meta:paragraph-count="1" meta:word-count="63" meta:character-count="426" meta:row-count="3" meta:non-whitespace-character-count="364"/>
  </office:meta>
</office:document-meta>
</file>