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8409in" style:use-optimal-column-width="false"/>
    </style:style>
    <style:style style:name="TableColumn7" style:family="table-column">
      <style:table-column-properties style:column-width="1.1798in" style:use-optimal-column-width="false"/>
    </style:style>
    <style:style style:name="TableColumn8" style:family="table-column">
      <style:table-column-properties style:column-width="0.3409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0.3145in" style:use-optimal-column-width="false"/>
    </style:style>
    <style:style style:name="TableColumn11" style:family="table-column">
      <style:table-column-properties style:column-width="0.1201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0638in" style:use-optimal-column-width="false"/>
    </style:style>
    <style:style style:name="TableColumn14" style:family="table-column">
      <style:table-column-properties style:column-width="0.8659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1298in" style:use-optimal-column-width="false"/>
    </style:style>
    <style:style style:name="TableColumn17" style:family="table-column">
      <style:table-column-properties style:column-width="0.8513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1.3763in" style:use-optimal-column-width="false"/>
    </style:style>
    <style:style style:name="Table5" style:family="table">
      <style:table-properties style:width="6.75in" fo:margin-left="-0.230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23" style:family="table-row">
      <style:table-row-properties style:min-row-height="0.444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P4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 style:min-row-height="0.458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625in" fo:margin-bottom="0.0625in" fo:margin-left="0.0965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72" style:family="table-row">
      <style:table-row-properties style:min-row-height="0.306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625in" fo:margin-bottom="0.06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margin-top="0.0625in" fo:margin-bottom="0.06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625in" fo:margin-bottom="0.06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margin-top="0.0625in" fo:margin-bottom="0.06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06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625in" fo:margin-bottom="0.06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top="0.0625in" fo:margin-bottom="0.06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069in" style:use-optimal-row-height="false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P123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625in" fo:margin-bottom="0.06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margin-top="0.0625in" fo:margin-bottom="0.06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56" style:family="table-row">
      <style:table-row-properties style:min-row-height="0.547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69" style:family="table-row">
      <style:table-row-properties style:min-row-height="0.4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82" style:family="table-row">
      <style:table-row-properties style:min-row-height="0.4833in" style:use-optimal-row-height="false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91" style:family="table-row">
      <style:table-row-properties style:min-row-height="0.1951in"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94" style:family="table-row">
      <style:table-row-properties style:min-row-height="0.52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207" style:family="table-row">
      <style:table-row-properties style:min-row-height="0.483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220" style:family="table-row">
      <style:table-row-properties style:min-row-height="0.480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229" style:family="table-row">
      <style:table-row-properties style:min-row-height="6.9826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  <style:text-properties style:font-name="標楷體" style:font-name-asian="標楷體"/>
    </style:style>
    <style:style style:name="P239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  <style:text-properties style:font-name="標楷體" style:font-name-asian="標楷體"/>
    </style:style>
    <style:style style:name="P240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  <style:text-properties style:font-name="標楷體" style:font-name-asian="標楷體"/>
    </style:style>
    <style:style style:name="P241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  <style:text-properties style:font-name="標楷體" style:font-name-asian="標楷體"/>
    </style:style>
    <style:style style:name="P242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  <style:text-properties style:font-name="標楷體" style:font-name-asian="標楷體"/>
    </style:style>
    <style:style style:name="P243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  <style:text-properties style:font-name="標楷體" style:font-name-asian="標楷體"/>
    </style:style>
    <style:style style:name="P244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47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background-color="#FFFF00"/>
    </style:style>
    <style:style style:name="P250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background-color="#FFFF00"/>
    </style:style>
    <style:style style:name="P253" style:parent-style-name="內文" style:list-style-name="LFO1" style:family="paragraph">
      <style:paragraph-properties fo:margin-bottom="0.1472in" fo:line-height="0.25in" fo:margin-left="0.252in" fo:text-indent="-0.252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break-before="page"/>
    </style:style>
    <style:style style:name="TableColumn256" style:family="table-column">
      <style:table-column-properties style:column-width="0.8409in" style:use-optimal-column-width="false"/>
    </style:style>
    <style:style style:name="TableColumn257" style:family="table-column">
      <style:table-column-properties style:column-width="2.5326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2.3763in" style:use-optimal-column-width="false"/>
    </style:style>
    <style:style style:name="Table255" style:family="table">
      <style:table-properties style:width="6.75in" fo:margin-left="-0.2305in" table:align="left"/>
    </style:style>
    <style:style style:name="TableRow260" style:family="table-row">
      <style:table-row-properties style:min-row-height="0.318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76" style:family="table-row">
      <style:table-row-properties style:min-row-height="0.318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80" style:family="table-row">
      <style:table-row-properties style:min-row-height="0.318in" style:use-optimal-row-height="false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84" style:family="table-row">
      <style:table-row-properties style:min-row-height="0.318in" style:use-optimal-row-height="false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88" style:family="table-row">
      <style:table-row-properties style:min-row-height="0.318in" style:use-optimal-row-height="false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92" style:family="table-row">
      <style:table-row-properties style:min-row-height="0.318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96" style:family="table-row">
      <style:table-row-properties style:min-row-height="0.318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00" style:family="table-row">
      <style:table-row-properties style:min-row-height="0.318in" style:use-optimal-row-height="false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04" style:family="table-row">
      <style:table-row-properties style:min-row-height="0.318in" style:use-optimal-row-height="false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08" style:family="table-row">
      <style:table-row-properties style:min-row-height="0.318in"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12" style:family="table-row">
      <style:table-row-properties style:min-row-height="0.318in"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16" style:family="table-row">
      <style:table-row-properties style:min-row-height="0.475in"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20" style:family="table-row">
      <style:table-row-properties style:min-row-height="0.7312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margin-left="0.0333in" fo:text-indent="-0.033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115%"/>
      <style:text-properties style:font-name="標楷體" style:font-name-asian="標楷體"/>
    </style:style>
    <style:style style:name="P326" style:parent-style-name="內文" style:family="paragraph">
      <style:paragraph-properties fo:line-height="115%"/>
      <style:text-properties style:font-name="標楷體" style:font-name-asian="標楷體"/>
    </style:style>
    <style:style style:name="P327" style:parent-style-name="內文" style:family="paragraph">
      <style:paragraph-properties fo:line-height="115%"/>
      <style:text-properties style:font-name="標楷體" style:font-name-asian="標楷體"/>
    </style:style>
    <style:style style:name="P328" style:parent-style-name="內文" style:family="paragraph">
      <style:paragraph-properties fo:line-height="115%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margin-top="0.125in" fo:margin-bottom="0.125in" style:line-height-at-least="0in" fo:margin-left="-0.25in">
        <style:tab-stops>
          <style:tab-stop style:type="left" style:position="3.7048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margin-top="0.125in" fo:margin-bottom="0.125in" style:line-height-at-least="0in" fo:margin-left="-0.25in">
        <style:tab-stops>
          <style:tab-stop style:type="left" style:position="3.704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margin-top="0.125in" fo:margin-bottom="0.125in" style:line-height-at-least="0in" fo:margin-left="-0.25in">
        <style:tab-stops>
          <style:tab-stop style:type="left" style:position="3.7048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in" fo:margin-left="-0.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P351" style:parent-style-name="內文" style:family="paragraph">
      <style:paragraph-properties style:snap-to-layout-grid="false" style:line-height-at-least="0in" fo:margin-left="-0.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政府勞動局性別平等工作法申訴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4">
            <text:p text:style-name="P22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性別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身分證明文件字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事發時之身分別</text:p>
          </table:table-cell>
          <table:table-cell table:style-name="TableCell39">
            <text:p text:style-name="P40">□受僱者</text:p>
            <text:p text:style-name="P41">□求職者</text:p>
          </table:table-cell>
          <table:table-cell table:style-name="TableCell42" table:number-columns-spanned="4">
            <text:p text:style-name="P43">國籍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出生年月日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職<text:s text:c="2"/>稱</text:p>
          </table:table-cell>
          <table:table-cell table:style-name="TableCell53">
            <text:p text:style-name="P54"/>
          </table:table-cell>
          <table:table-cell table:style-name="TableCell55" table:number-columns-spanned="4">
            <text:p text:style-name="P56">薪資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工作期間</text:p>
          </table:table-cell>
          <table:covered-table-cell/>
          <table:table-cell table:style-name="TableCell61" table:number-columns-spanned="2">
            <text:p text:style-name="P62"><text:s text:c="10"/></text:p>
          </table:table-cell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住所或居所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工作地點</text:p>
          </table:table-cell>
          <table:table-cell table:style-name="TableCell75" table:number-columns-spanned="4">
            <text:p text:style-name="P76"><text:span text:style-name="T77">□</text:span><text:span text:style-name="T78">臺北市</text:span><text:span text:style-name="T79"><text:s/></text:span></text:p>
            <text:p text:style-name="P80"><text:span text:style-name="T81">□</text:span><text:span text:style-name="T82">其他縣市：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是否曾向地方主管機關提出申訴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□</text:span><text:span text:style-name="T88">否</text:span><text:span text:style-name="T89"><text:s text:c="4"/></text:span></text:p>
            <text:p text:style-name="P90"><text:span text:style-name="T91">□</text:span><text:span text:style-name="T92">是：</text:span><text:span text:style-name="T93"><text:s text:c="3"/></text:span><text:span text:style-name="T94">年</text:span><text:span text:style-name="T95"><text:s text:c="3"/></text:span><text:span text:style-name="T9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是否已申請勞資爭議處理</text:p>
          </table:table-cell>
          <table:table-cell table:style-name="TableCell100" table:number-columns-spanned="13">
            <text:p text:style-name="P101"><text:span text:style-name="T102">□</text:span><text:span text:style-name="T103">否</text:span></text:p>
            <text:p text:style-name="P104"><text:span text:style-name="T105">□</text:span><text:span text:style-name="T106">是（處理現況：</text:span><text:span text:style-name="T107">□</text:span><text:span text:style-name="T108">協調</text:span><text:span text:style-name="T109">□</text:span><text:span text:style-name="T110">調解，</text:span><text:span text:style-name="T111">□</text:span><text:span text:style-name="T112">處理中</text:span><text:span text:style-name="T113">□</text:span><text:span text:style-name="T114">已處理：</text:span><text:span text:style-name="T115">□</text:span><text:span text:style-name="T116">成立</text:span><text:span text:style-name="T117">□</text:span><text:span text:style-name="T118">不成立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如何得知</text:p>
            <text:p text:style-name="P123">申訴管道</text:p>
          </table:table-cell>
          <table:table-cell table:style-name="TableCell124" table:number-columns-spanned="13">
            <text:p text:style-name="P125"><text:span text:style-name="T126">□</text:span><text:span text:style-name="T127">電話洽詢政府單位</text:span><text:span text:style-name="T128"><text:s text:c="2"/></text:span><text:span text:style-name="T129">□</text:span><text:span text:style-name="T130">上網查詢</text:span><text:span text:style-name="T131"><text:s text:c="2"/></text:span><text:span text:style-name="T132">□</text:span><text:span text:style-name="T133">平面媒體廣告</text:span><text:span text:style-name="T134">(</text:span><text:span text:style-name="T135">報章雜誌</text:span><text:span text:style-name="T136">、</text:span><text:span text:style-name="T137">海報</text:span><text:span text:style-name="T138">、</text:span><text:span text:style-name="T139">看板等</text:span><text:span text:style-name="T140">) <text:s text:c="2"/></text:span><text:span text:style-name="T141">□</text:span><text:span text:style-name="T142">參加宣導會</text:span><text:span text:style-name="T143">、</text:span><text:span text:style-name="T144">講座</text:span><text:span text:style-name="T145"><text:s text:c="2"/></text:span><text:span text:style-name="T146">□</text:span><text:span text:style-name="T147">企業教育訓練</text:span><text:span text:style-name="T148"><text:s text:c="3"/></text:span></text:p>
            <text:p text:style-name="P149"><text:span text:style-name="T150">□</text:span><text:span text:style-name="T151">其他：</text:span><text:span text:style-name="T152">　　　　　　</text:span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姓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性別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身分證明文件字號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與申訴人關係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>國籍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出生年月日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>住所或居所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公司名稱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>行業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統一編號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代表人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>人數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設立日期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聯絡電話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>地址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  <text:p text:style-name="P232">申</text:p>
            <text:p text:style-name="P233">訴</text:p>
            <text:p text:style-name="P234">事</text:p>
            <text:p text:style-name="P235">項</text:p>
            <text:p text:style-name="P236"/>
          </table:table-cell>
          <table:table-cell table:style-name="TableCell237" table:number-columns-spanned="13">
            <text:list text:style-name="LFO1" text:continue-numbering="true">
              <text:list-item>
                <text:p text:style-name="P238">第7條－雇主對求職者或受僱者之招募、甄試、進用、分發、配置、考績或陞遷等，不得因性別或性傾向而有差別待遇。</text:p>
              </text:list-item>
              <text:list-item>
                <text:p text:style-name="P239">第8條－雇主為受僱者舉辦或提供教育、訓練或其他類似活動，不得因性別或性傾向而有差別待遇。</text:p>
              </text:list-item>
              <text:list-item>
                <text:p text:style-name="P240">第9條－雇主為受僱者舉辦或提供各項福利措施，不得因性別或性傾向而有差別待遇。</text:p>
              </text:list-item>
              <text:list-item>
                <text:p text:style-name="P241">第10條－雇主對受僱者薪資之給付，不得因性別或性傾向而有差別待遇；其工作或價值相同者，應給付同等薪資。</text:p>
              </text:list-item>
              <text:list-item>
                <text:p text:style-name="P242">第11條第1項－雇主對受僱者之退休、資遣、離職及解僱，不得因性別或性傾向而有差別待遇。</text:p>
              </text:list-item>
              <text:list-item>
                <text:p text:style-name="P243">第11條第2項－工作規則、勞動契約或團體協約，不得規定或事先約定受僱者有結婚、懷孕、分娩或育兒之情事時，應行離職或留職停薪；亦不得以其為解僱之理由。<text:s/></text:p>
              </text:list-item>
              <text:list-item>
                <text:p text:style-name="P244"><text:span text:style-name="T245">第13條第2項－雇主於知悉前條性騷擾之情形時，應採取立即有效之糾正及補救措施。</text:span><text:span text:style-name="T246">(向雇主提出職場性騷擾申訴之時間：______年_______月_____日)</text:span></text:p>
              </text:list-item>
              <text:list-item>
                <text:p text:style-name="P247"><text:span text:style-name="T248">第21條第1項－受僱者依前七條之規定為請求時，雇主不得拒絕。</text:span><text:span text:style-name="T249">（請圈選所申請項目：生理假、產假、以安胎為由之病假、產檢假、陪產及陪產檢假、育嬰留職停薪、育嬰留職停薪復職、哺集乳時間、撫育子女減少1小時工時、撫育子女調整工時、家庭照顧假）</text:span></text:p>
              </text:list-item>
              <text:list-item>
                <text:p text:style-name="P250"><text:span text:style-name="T251">第21條第2項－受僱者為前項之請求時，雇主不得視為缺勤而影響其全勤獎金、考績或為其他不利之處分。</text:span><text:span text:style-name="T252">（請圈選所申請項目：生理假、產假、以安胎為由之病假、產檢假、陪產及陪產檢假、育嬰留職停薪、育嬰留職停薪復職、哺集乳時間、撫育子女減少1小時工時、撫育子女調整工時、家庭照顧假）</text:span></text:p>
              </text:list-item>
              <text:list-item>
                <text:p text:style-name="P253">第36條-雇主不得因受僱者提出本法之申訴或協助他人申訴，而予以解僱、調職或其他不利之處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12">
            <text:p text:style-name="P262"/>
            <text:p text:style-name="P263"/>
            <text:p text:style-name="P264"/>
            <text:p text:style-name="P265"/>
            <text:p text:style-name="P266"/>
            <text:p text:style-name="P267">事</text:p>
            <text:p text:style-name="P268">實</text:p>
            <text:p text:style-name="P269">經</text:p>
            <text:p text:style-name="P270">過</text:p>
            <text:p text:style-name="P271">及</text:p>
            <text:p text:style-name="P272">理</text:p>
            <text:p text:style-name="P273">由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證明文件</text:p>
            <text:p text:style-name="P323">（有則檢附，無則免付。勿貼側標）</text:p>
          </table:table-cell>
          <table:table-cell table:style-name="TableCell324" table:number-columns-spanned="3">
            <text:p text:style-name="P325">□勞工保險相關資料 <text:s text:c="2"/>□服務證明書 <text:s text:c="2"/>□醫師診斷證明書 <text:s text:c="2"/>□身心障礙手冊</text:p>
            <text:p text:style-name="P326">□薪資袋（明細表） <text:s text:c="2"/>□出勤卡 <text:s text:c="6"/>□離職（解僱）證明</text:p>
            <text:p text:style-name="P327"/>
            <text:p text:style-name="P328"><text:span text:style-name="T329">□其他</text:span><text:span text:style-name="T330">　　　　　　　　　　　　　　　　　　　　　　　　　　　　　　　</text:span><text:span text:style-name="T331">　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申訴人簽名　　　　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代理人簽名</text:p>
          </table:table-cell>
          <table:table-cell table:style-name="TableCell339">
            <text:p text:style-name="P340"/>
          </table:table-cell>
        </table:table-row>
      </table:table>
      <text:p text:style-name="P341">中 華 民 國　　　　　年　　　　　　　月　　　　　　　　　　日</text:p>
      <text:p text:style-name="P342">【註】：</text:p>
      <text:p text:style-name="P343"><text:span text:style-name="T344">1.</text:span><text:bookmark-start text:name="_Hlk144114739"/><text:span text:style-name="T345">因涉及個案事實認定，1份申訴書所載申訴人以1人為限</text:span><text:bookmark-end text:name="_Hlk144114739"/><text:span text:style-name="T346">。</text:span></text:p>
      <text:p text:style-name="P347">2.如事實經過及理由欄位不敷書寫，請另自行以紙張書寫。</text:p>
      <text:p text:style-name="P348"><text:span text:style-name="T349">3.</text:span><text:s/><text:span text:style-name="T350">申訴人向地方主管機關提起申訴後，得於處分作成前，撤回申訴。撤回後，不得就同一案件再提起申訴。</text:span></text:p>
      <text:p text:style-name="P351"><text:span text:style-name="T352">承辦單位: 臺北市政府勞動局就業安全科；諮詢專線：02-2720-8889分機7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555in"/>
      </style:footer-style>
    </style:page-layout>
    <style:style style:name="P2" style:parent-style-name="內文" style:family="paragraph">
      <style:paragraph-properties style:snap-to-layout-grid="false" fo:margin-bottom="0.0833in" fo:margin-left="-0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公告期限：88天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歧視申請案</dc:title>
    <dc:description>作業流程、流程圖、流程說明、相關表單及其參考範例</dc:description>
    <dc:subject>就業歧視申請案</dc:subject>
    <meta:keyword>就業歧視、申請書</meta:keyword>
    <meta:initial-creator>王玟琦</meta:initial-creator>
    <dc:creator>曾宛婷</dc:creator>
    <meta:creation-date>2024-03-05T02:07:00Z</meta:creation-date>
    <dc:date>2024-03-05T02:07:00Z</dc:date>
    <meta:print-date>2017-06-13T02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30" meta:row-count="10" meta:non-whitespace-character-count="1305"/>
  </office:meta>
</office:document-meta>
</file>