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標題3" style:family="paragraph">
      <style:paragraph-properties fo:text-align="center" fo:line-height="0.3333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標題3" style:family="paragraph">
      <style:paragraph-properties fo:text-align="justify" fo:line-height="0.3333in" fo:margin-left="0.3736in" fo:text-indent="-0.373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68" style:parent-style-name="標題3" style:family="paragraph">
      <style:paragraph-properties fo:text-align="justify" fo:line-height="0.3333in" fo:margin-left="0.268in" fo:text-indent="-0.268in">
        <style:tab-stops/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69" style:parent-style-name="標題3" style:family="paragraph">
      <style:paragraph-properties fo:text-align="justify" fo:line-height="0.3333in" fo:margin-left="0.268in" fo:text-indent="-0.26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margin-top="0.0694in" fo:margin-bottom="0.0694in" fo:line-height="0.2777in"/>
    </style:style>
    <style:style style:name="T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start" fo:margin-top="0.0694in" fo:margin-bottom="0.0694in" fo:line-height="0.2777in"/>
    </style:style>
    <style:style style:name="T8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margin-bottom="0.0694in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margin-bottom="0.0694in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margin-bottom="0.0694in" fo:line-height="0.2777in"/>
    </style:style>
    <style:style style:name="T8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margin-top="0.0694in" fo:margin-bottom="0.0694in" fo:line-height="0.2777in"/>
    </style:style>
    <style:style style:name="T1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margin-top="0.0694in" fo:margin-bottom="0.0694in" fo:line-height="0.2777in"/>
    </style:style>
    <style:style style:name="T1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margin-top="0.0694in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margin-top="0.0694in" fo:line-height="0.2777in"/>
      <style:text-properties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text-align="start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line-height-at-least="0in" fo:margin-left="0.75in" fo:text-indent="-0.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h text:style-name="P1" text:outline-level="3"><text:span text:style-name="T2">臺北市政府</text:span><text:span text:style-name="T3">勞動局</text:span></text:h>
      <text:h text:style-name="P4" text:outline-level="3"><text:span text:style-name="T5">就業歧視</text:span><text:span text:style-name="T6">「</text:span><text:span text:style-name="T7"><text:s text:c="11"/></text:span><text:span text:style-name="T8"><text:s text:c="2"/></text:span><text:span text:style-name="T9">事件」撤回申請書</text:span></text:h>
      <text:h text:style-name="P10" text:outline-level="3"><text:span text:style-name="T11">一、</text:span><text:span text:style-name="T12">因</text:span><text:span text:style-name="T13">本人</text:span><text:span text:style-name="T14"><text:s text:c="7"/></text:span><text:span text:style-name="T15"><text:s text:c="2"/></text:span><text:span text:style-name="T16"><text:s text:c="5"/></text:span><text:span text:style-name="T17">與</text:span><text:span text:style-name="T18"><text:s text:c="12"/></text:span><text:span text:style-name="T19"><text:s text:c="4"/></text:span><text:span text:style-name="T20"><text:s/></text:span><text:span text:style-name="T21"><text:s text:c="2"/></text:span><text:span text:style-name="T22"><text:s text:c="2"/></text:span><text:span text:style-name="T23"><text:s text:c="6"/></text:span><text:span text:style-name="T24">（公司名）</text:span><text:span text:style-name="T25">之勞資爭議涉嫌違反</text:span><text:span text:style-name="T26">就業服務</text:span><text:span text:style-name="T27">法（</text:span><text:span text:style-name="T28"><text:s text:c="9"/></text:span><text:span text:style-name="T29"><text:s/></text:span><text:span text:style-name="T30"><text:s text:c="4"/></text:span><text:span text:style-name="T31"><text:s text:c="2"/></text:span><text:span text:style-name="T32">請填寫歧視類別</text:span><text:span text:style-name="T33">）</text:span><text:span text:style-name="T34">，</text:span><text:span text:style-name="T35">故</text:span><text:span text:style-name="T36">於</text:span><text:span text:style-name="T37"><text:s/></text:span><text:span text:style-name="T38"><text:s text:c="2"/></text:span><text:span text:style-name="T39"><text:s/></text:span><text:span text:style-name="T40">年</text:span><text:span text:style-name="T41"><text:s/></text:span><text:span text:style-name="T42"><text:s/></text:span><text:span text:style-name="T43"><text:s/></text:span><text:span text:style-name="T44"><text:s/></text:span><text:span text:style-name="T45">月</text:span><text:span text:style-name="T46"><text:s/></text:span><text:span text:style-name="T47"><text:s/></text:span><text:span text:style-name="T48"><text:s/></text:span><text:span text:style-name="T49"><text:s/></text:span><text:span text:style-name="T50">日</text:span><text:span text:style-name="T51">向</text:span><text:span text:style-name="T52">臺</text:span><text:span text:style-name="T53">北市政府勞</text:span><text:span text:style-name="T54">動</text:span><text:span text:style-name="T55">局</text:span><text:span text:style-name="T56">申訴</text:span><text:span text:style-name="T57">，茲因</text:span><text:span text:style-name="T58"><text:s text:c="3"/></text:span><text:span text:style-name="T59"><text:s text:c="9"/></text:span><text:span text:style-name="T60"><text:s text:c="9"/></text:span><text:span text:style-name="T61"><text:s/></text:span><text:span text:style-name="T62"><text:s text:c="6"/></text:span><text:span text:style-name="T63">(請填寫撤回原因)</text:span><text:span text:style-name="T64">，特向臺北市政府勞</text:span><text:span text:style-name="T65">動</text:span><text:span text:style-name="T66">局撤回該申訴案件</text:span><text:span text:style-name="T67">。</text:span></text:h>
      <text:h text:style-name="P68" text:outline-level="3">二、本人已確實詳知本案撤回之效果。</text:h>
      <text:h text:style-name="P69" text:outline-level="3"><text:span text:style-name="T70">三、</text:span><text:span text:style-name="T71">謹請　</text:span><text:span text:style-name="T72">准予</text:span><text:span text:style-name="T73">撤</text:span><text:span text:style-name="T74">案，不續行案件調查審議程序</text:span><text:span text:style-name="T75">。</text:span></text:h>
      <text:p text:style-name="P76"/>
      <text:p text:style-name="P77"/>
      <text:p text:style-name="P78"><text:span text:style-name="T79">　　此　　呈　　</text:span></text:p>
      <text:p text:style-name="P80"><text:span text:style-name="T81">臺北市政府勞</text:span><text:span text:style-name="T82">動</text:span><text:span text:style-name="T83">局</text:span></text:p>
      <text:p text:style-name="P84"/>
      <text:p text:style-name="P85"/>
      <text:p text:style-name="P86"><text:span text:style-name="T87">當事人：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（蓋章）</text:span></text:p>
      <text:p text:style-name="P99"><text:span text:style-name="T100">出生年月日：</text:span></text:p>
      <text:p text:style-name="P101"><text:span text:style-name="T102">身分證</text:span><text:span text:style-name="T103">字</text:span><text:span text:style-name="T104">號：</text:span></text:p>
      <text:p text:style-name="P105">地　址：</text:p>
      <text:p text:style-name="P106"/>
      <text:p text:style-name="P107">中　　華　　民　　國　　　年　<text:s/>　月　<text:s/>　日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</dc:title>
    <meta:initial-creator>hsiuyi</meta:initial-creator>
    <dc:creator>a</dc:creator>
    <meta:creation-date>2016-03-14T07:32:00Z</meta:creation-date>
    <dc:date>2016-03-14T07:32:00Z</dc:date>
    <meta:print-date>2016-03-14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