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0.9819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8576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5" style:family="table">
      <style:table-properties style:width="6.75in" fo:margin-left="-0.23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45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25in" fo:margin-bottom="0.062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25in" fo:margin-bottom="0.062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-asian="標楷體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1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25in" fo:margin-bottom="0.062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25in" fo:margin-bottom="0.062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min-row-height="0.4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  <style:text-properties style:font-name-asian="標楷體"/>
    </style:style>
    <style:style style:name="P87" style:parent-style-name="內文" style:family="paragraph">
      <style:paragraph-properties style:snap-to-layout-grid="false" fo:line-height="0.2777in"/>
      <style:text-properties style:font-name-asian="標楷體"/>
    </style:style>
    <style:style style:name="P88" style:parent-style-name="內文" style:family="paragraph">
      <style:paragraph-properties style:snap-to-layout-grid="false" fo:margin-top="0.0625in" fo:margin-bottom="0.06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line-height="0.2777in" fo:margin-left="0.2479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2777in" fo:margin-left="0.247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3.5013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line-height="0.2777in" fo:margin-left="0.245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bottom="0.0625in" fo:line-height="0.2777in" fo:margin-left="0.24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P149" style:parent-style-name="內文" style:family="paragraph">
      <style:paragraph-properties style:snap-to-layout-grid="false" fo:margin-top="0.0625in" fo:margin-bottom="0.062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1.2555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25in" fo:margin-bottom="0.062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P159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625in" fo:margin-bottom="0.0625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P166" style:parent-style-name="內文" style:family="paragraph">
      <style:paragraph-properties style:snap-to-layout-grid="false" fo:line-height="0.2777in"/>
      <style:text-properties style:font-name-asian="標楷體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069in" style:use-optimal-row-height="false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25in" fo:margin-bottom="0.062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625in" fo:margin-bottom="0.06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47" style:family="table-row">
      <style:table-row-properties style:min-row-height="0.3069in" style:use-optimal-row-height="false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256" style:family="table-row">
      <style:table-row-properties style:min-row-height="0.1951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625in" fo:margin-bottom="0.0625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25in" fo:margin-bottom="0.0625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89" style:family="table-row">
      <style:table-row-properties style:min-row-height="0.3069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625in" fo:margin-bottom="0.0625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25in" fo:margin-bottom="0.0625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302" style:family="table-row">
      <style:table-row-properties style:min-row-height="0.425in" style:use-optimal-row-height="false"/>
    </style:style>
    <style:style style:name="TableCell30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06" style:family="table-row">
      <style:table-row-properties style:min-row-height="3.3777in" style:use-optimal-row-height="false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25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TableRow325" style:family="table-row">
      <style:table-row-properties style:min-row-height="0.318in" style:use-optimal-row-height="false"/>
    </style:style>
    <style:style style:name="TableCell32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9" style:family="table-row">
      <style:table-row-properties style:min-row-height="0.318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18in" style:use-optimal-row-height="false"/>
    </style:style>
    <style:style style:name="TableCell34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318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49" style:family="table-row">
      <style:table-row-properties style:min-row-height="0.318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52" style:family="table-row">
      <style:table-row-properties style:min-row-height="0.318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55" style:family="table-row">
      <style:table-row-properties style:min-row-height="0.318in"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58" style:family="table-row">
      <style:table-row-properties style:min-row-height="0.318in" style:use-optimal-row-height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61" style:family="table-row">
      <style:table-row-properties style:min-row-height="0.318in" style:use-optimal-row-height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64" style:family="table-row">
      <style:table-row-properties style:min-row-height="0.318in"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67" style:family="table-row">
      <style:table-row-properties style:min-row-height="0.318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70" style:family="table-row">
      <style:table-row-properties style:min-row-height="0.318in" style:use-optimal-row-height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73" style:family="table-row">
      <style:table-row-properties style:min-row-height="0.318in" style:use-optimal-row-height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76" style:family="table-row">
      <style:table-row-properties style:min-row-height="0.318in"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79" style:family="table-row">
      <style:table-row-properties style:min-row-height="0.318in"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82" style:family="table-row">
      <style:table-row-properties style:min-row-height="0.318in" style:use-optimal-row-height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85" style:family="table-row">
      <style:table-row-properties style:min-row-height="0.318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88" style:family="table-row">
      <style:table-row-properties style:min-row-height="0.318in"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91" style:family="table-row">
      <style:table-row-properties style:min-row-height="0.318in"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94" style:family="table-row">
      <style:table-row-properties style:min-row-height="0.318in"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margin-top="0.125in" fo:margin-bottom="0.125in" style:line-height-at-least="0in" fo:margin-left="-0.25in">
        <style:tab-stops>
          <style:tab-stop style:type="left" style:position="3.704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margin-top="0.125in" fo:margin-bottom="0.125in" style:line-height-at-least="0in" fo:margin-left="-0.2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bottom="0.125in" style:line-height-at-least="0in" fo:margin-left="-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勞動局就業歧視申訴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</text:span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＊</text:span><text:span text:style-name="T38">身分證字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＊</text:span><text:span text:style-name="T45">出生日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是否具原住民身分</text:p>
          </table:table-cell>
          <table:covered-table-cell/>
          <table:table-cell table:style-name="TableCell50" table:number-columns-spanned="3">
            <text:p text:style-name="P51">□是<text:s text:c="2"/>□否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國籍</text:span></text:p>
          </table:table-cell>
          <table:covered-table-cell/>
          <table:table-cell table:style-name="TableCell55" table:number-columns-spanned="2">
            <text:p text:style-name="P56">□本國籍</text:p>
            <text:p text:style-name="P57"><text:span text:style-name="T58">□</text:span><text:span text:style-name="T59">外國籍：</text:span><text:span text:style-name="T60"><text:s text:c="13"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＊</text:span><text:span text:style-name="T65">聯絡電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＊</text:span><text:span text:style-name="T71">聯絡地址</text:span>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任職部門及職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薪資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身分別</text:p>
          </table:table-cell>
          <table:covered-table-cell/>
          <table:table-cell table:style-name="TableCell85" table:number-columns-spanned="2">
            <text:p text:style-name="P86">□受僱者</text:p>
            <text:p text:style-name="P87">□求職者</text:p>
            <text:p text:style-name="P88"><text:span text:style-name="T89">□</text:span><text:span text:style-name="T90">其他：</text:span><text:span text:style-name="T91"><text:s text:c="12"/>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工作期間</text:p>
          </table:table-cell>
          <table:covered-table-cell/>
          <table:table-cell table:style-name="TableCell95" table:number-columns-spanned="11">
            <text:list text:style-name="LFO1" text:continue-numbering="true">
              <text:list-item>
                <text:p text:style-name="P96"><text:span text:style-name="T97">到職日期：</text:span><text:span text:style-name="T98"><text:s text:c="5"/></text:span><text:span text:style-name="T99">年</text:span><text:span text:style-name="T100"><text:s text:c="6"/></text:span><text:span text:style-name="T101">月</text:span><text:span text:style-name="T102"><text:s text:c="5"/></text:span><text:span text:style-name="T103">日</text:span></text:p>
              </text:list-item>
              <text:list-item>
                <text:p text:style-name="P104">是否仍在職：</text:p>
              </text:list-item>
            </text:list>
            <text:p text:style-name="P105">□是</text:p>
            <text:p text:style-name="P106"><text:span text:style-name="T107">□</text:span><text:span text:style-name="T108">否：</text:span><text:span text:style-name="T109">□</text:span><text:span text:style-name="T110">自行離職　</text:span><text:span text:style-name="T111">□</text:span><text:span text:style-name="T112">解僱　</text:span><text:span text:style-name="T113">□</text:span><text:span text:style-name="T114">資遣　</text:span><text:span text:style-name="T115">□</text:span><text:span text:style-name="T116">其他：</text:span><text:span text:style-name="T117"><text:s text:c="24"/></text:span></text:p>
            <text:p text:style-name="P118"><text:span text:style-name="T119"><text:s text:c="6"/></text:span><text:span text:style-name="T120">終止勞動契約日期：</text:span><text:span text:style-name="T121"><text:s text:c="5"/></text:span><text:span text:style-name="T122">年</text:span><text:span text:style-name="T123"><text:s text:c="6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有無身心障礙證明</text:p>
          </table:table-cell>
          <table:covered-table-cell/>
          <table:table-cell table:style-name="TableCell130" table:number-columns-spanned="11">
            <text:p text:style-name="P131">□領有身心障礙證明者：(請勾選障礙類別)<text:s/></text:p>
            <text:p text:style-name="P132">□1.神經系統構造及精神、心智功能。</text:p>
            <text:p text:style-name="P133">□2.眼、耳及相關構造與感官功能及疼痛。</text:p>
            <text:p text:style-name="P134">□3.涉及聲音與言語構造及其功能。</text:p>
            <text:p text:style-name="P135">□4.循環、造血、免疫與呼吸系統構造及其功能。</text:p>
            <text:p text:style-name="P136">□5.消化、新陳代謝與內分泌系統相關構造及其功能。</text:p>
            <text:p text:style-name="P137">□6.泌尿與生殖系統相關構造及其功能。</text:p>
            <text:p text:style-name="P138">□7.神經、肌肉、骨骼之移動相關構造及其功能。</text:p>
            <text:p text:style-name="P139">□8.皮膚與相關構造及其功能。</text:p>
            <text:p text:style-name="P140"><text:span text:style-name="T141">□9.</text:span><text:span text:style-name="T142">多重障礙</text:span><text:span text:style-name="T143">(</text:span><text:span text:style-name="T144">請說明</text:span><text:span text:style-name="T145">)</text:span><text:span text:style-name="T146">：</text:span><text:span text:style-name="T147"><text:s text:c="39"/></text:span></text:p>
            <text:p text:style-name="P148">□未領有身心障礙證明者：(請簡述障礙情形)</text:p>
            <text:p text:style-name="P149"><text:span text:style-name="T150"><text:s/></text:span><text:span text:style-name="T151">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＊</text:span><text:span text:style-name="T156">工作地點</text:span></text:p>
          </table:table-cell>
          <table:covered-table-cell/>
          <table:table-cell table:style-name="TableCell157">
            <text:p text:style-name="P158">□臺北市<text:s/></text:p>
            <text:p text:style-name="P159">□其他縣市</text:p>
          </table:table-cell>
          <table:table-cell table:style-name="TableCell160" table:number-columns-spanned="5">
            <text:p text:style-name="P161"><text:span text:style-name="T162">＊</text:span><text:span text:style-name="T163">是否曾經申訴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□否</text:p>
            <text:p text:style-name="P166">□是：</text:p>
            <text:p text:style-name="P167"><text:span text:style-name="T168">　</text:span><text:span text:style-name="T169"><text:s/>□</text:span><text:span text:style-name="T170">同一事由（</text:span><text:span text:style-name="T171"><text:s text:c="4"/></text:span><text:span text:style-name="T172">年</text:span><text:span text:style-name="T173"><text:s text:c="4"/></text:span><text:span text:style-name="T174">月曾提出）</text:span></text:p>
            <text:p text:style-name="P175"><text:span text:style-name="T176">　</text:span><text:span text:style-name="T177"><text:s/>□</text:span><text:span text:style-name="T178">不同事由（最近一次為</text:span><text:span text:style-name="T179"><text:s text:c="3"/></text:span><text:span text:style-name="T180"><text:s/></text:span><text:span text:style-name="T181">年</text:span><text:span text:style-name="T182"><text:s text:c="4"/></text:span><text:span text:style-name="T183">月申訴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如何得知</text:p>
            <text:p text:style-name="P187">申訴管道</text:p>
          </table:table-cell>
          <table:covered-table-cell/>
          <table:table-cell table:style-name="TableCell188" table:number-columns-spanned="11">
            <text:p text:style-name="P189"><text:span text:style-name="T190">□</text:span><text:span text:style-name="T191">電話洽詢政府單位</text:span><text:span text:style-name="T192"><text:s text:c="2"/>□</text:span><text:span text:style-name="T193">上網查詢</text:span><text:span text:style-name="T194"><text:s text:c="2"/>□</text:span><text:span text:style-name="T195">平面媒體廣告</text:span><text:span text:style-name="T196">(</text:span><text:span text:style-name="T197">報章雜誌</text:span><text:span text:style-name="T198">、</text:span><text:span text:style-name="T199">海報</text:span><text:span text:style-name="T200">、</text:span><text:span text:style-name="T201">看板等</text:span><text:span text:style-name="T202">) <text:s text:c="2"/>□</text:span><text:span text:style-name="T203">參加宣導會</text:span><text:span text:style-name="T204">、</text:span><text:span text:style-name="T205">講座</text:span><text:span text:style-name="T206"><text:s text:c="2"/>□</text:span><text:span text:style-name="T207">企業教育訓練</text:span><text:span text:style-name="T208"><text:s text:c="4"/>□</text:span><text:span text:style-name="T209">其他</text:span><text:span text:style-name="T210">　　　</text:span><text:span text:style-name="T211"><text:s text:c="5"/></text:span><text:span text:style-name="T212">　　　</text:span><text:span text:style-name="T21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13">
            <text:p text:style-name="P216"><text:span text:style-name="T217">代理人基本資料</text:span><text:span text:style-name="T218">(</text:span><text:span text:style-name="T219">無則免填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性別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身分證字號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身分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國籍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出生日期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聯絡電話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地址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被申訴人（即雇主）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＊</text:span><text:span text:style-name="T263">公司名稱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行業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統一編號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＊</text:span><text:span text:style-name="T278">代表人</text:span>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人數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設立日期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＊</text:span><text:span text:style-name="T293">聯絡電話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<text:span text:style-name="T298">＊</text:span><text:span text:style-name="T299">地址</text:span></text:p>
          </table:table-cell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3">
            <text:p text:style-name="P304">＊申訴事項</text:p>
            <text:p text:style-name="P305">（請勾選所受到就業歧視項目及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><text:span text:style-name="T309">＊</text:span><text:span text:style-name="T310">歧視項目</text:span><text:span text:style-name="T311">：</text:span></text:p>
            <text:p text:style-name="P312">□種族歧視　□階級歧視　□語言歧視　□思想歧視　□宗教歧視　□黨派歧視　</text:p>
            <text:p text:style-name="P313">□籍貫歧視　□出生地歧視□性別歧視<text:s text:c="2"/>□性傾向歧視□年齡歧視<text:s text:c="2"/>□婚姻歧視　</text:p>
            <text:p text:style-name="P314">□容貌歧視<text:s text:c="2"/>□五官歧視<text:s text:c="2"/>□星座歧視　□血型歧視　□身心障礙歧視</text:p>
            <text:p text:style-name="P315">□以往工會會員身份歧視</text:p>
            <text:p text:style-name="P316"/>
            <text:p text:style-name="P317"><text:span text:style-name="T318">＊</text:span><text:span text:style-name="T319">遭受歧視之類別</text:span><text:span text:style-name="T320">：</text:span></text:p>
            <text:p text:style-name="P321">□1.招募、甄試、進用<text:s text:c="2"/>□2.分發、配置<text:s text:c="2"/>□3.考績<text:s text:c="2"/>□4.陞遷　</text:p>
            <text:p text:style-name="P322">□5.雇主提供之教育、訓練或其他類似活動<text:s text:c="2"/>□6.雇主提供之福利措施　□7.薪資給付</text:p>
            <text:p text:style-name="P323">□8.退休<text:s text:c="2"/>□9.資遣<text:s text:c="2"/>□10.離職及解僱<text:s text:c="2"/></text:p>
            <text:p text:style-name="P324">□11.工作規則、勞動契約或團體協約違反歧視禁止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3">
            <text:p text:style-name="P327">相關佐證資料或書面說明：</text:p>
            <text:p text:style-name="P328">（無則免填；欲提供資料，請先勾選後，將資料影本依序附於本申訴書之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3">
            <text:p text:style-name="P331">□勞工保險相關資料　□服務證明書　□醫師診斷證明書　□身心障礙手冊</text:p>
            <text:p text:style-name="P332">□工資清冊/薪資明細/薪資袋　□出勤紀錄　□離職/資遣/解僱之證明</text:p>
            <text:p text:style-name="P333">□電子郵件紀錄　□通聯記錄　□通訊軟體截圖　□相關錄音檔案及逐字稿</text:p>
            <text:p text:style-name="P334">□其他：</text:p>
            <text:list text:style-name="LFO2" text:continue-numbering="true">
              <text:list-item>
                <text:p text:style-name="P335">　　　　　　　　　　　　　　　　　　　　　　　　　　　　　　　</text:p>
              </text:list-item>
              <text:list-item>
                <text:p text:style-name="P336">　　　　　　　　　　　　　　　　　　　　　　　　　　　　　　　</text:p>
              </text:list-item>
              <text:list-item>
                <text:p text:style-name="P337"><text:span text:style-name="T338">　　　　　　　　　　　　　　　　　　　　　　　　　　　　　　　</text:span></text:p>
              </text:list-item>
              <text:list-item>
                <text:p text:style-name="P339"><text:span text:style-name="T340">　　　　　　　　　　　　　　　　　　　　　　　　　　　　　　　</text:span></text:p>
              </text:list-item>
              <text:list-item>
                <text:p text:style-name="P341"><text:span text:style-name="T342">　　　　　　　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13">
            <text:p text:style-name="P345">＊事實經過及違法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3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中<text:s/>華<text:s/>民<text:s/>國<text:s text:c="2"/>　　　　　　　年<text:s text:c="2"/>　　　　　　　月<text:s/>　　　　　　　　　<text:s/>日</text:p>
      <text:p text:style-name="P398"><text:span text:style-name="T399">【註】：標示</text:span><text:span text:style-name="T400">＊</text:span><text:span text:style-name="T401">欄位為必填。</text:span></text:p>
      <text:p text:style-name="P402">承辦單位:<text:s/>臺北市政府勞動局就業安全科</text:p>
      <text:p text:style-name="P403"><text:span text:style-name="T404">諮詢專線：</text:span><text:span text:style-name="T405">02-2720-8889</text:span><text:span text:style-name="T406">轉</text:span><text:span text:style-name="T407">7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/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4字元" style:display-name="標題 4 字元" style:family="text">
      <style:text-properties style:font-name="inherit" style:font-name-complex="新細明體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55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margin-left="-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8年1月14日修訂</text:p>
      </style:header>
      <style:footer>
        <text:p text:style-name="P3">公告期限：88天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歧視申請案</dc:title>
    <dc:subject>就業歧視申請案</dc:subject>
    <meta:keyword>就業歧視、申請書</meta:keyword>
    <meta:initial-creator>勞工局</meta:initial-creator>
    <dc:creator>user</dc:creator>
    <meta:creation-date>2019-01-24T05:49:00Z</meta:creation-date>
    <dc:date>2019-01-24T05:50:00Z</dc:date>
    <meta:print-date>2013-10-14T05:53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0" meta:character-count="1677" meta:row-count="11" meta:non-whitespace-character-count="1430"/>
  </office:meta>
</office:document-meta>
</file>