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6.9222in" style:use-optimal-column-width="false"/>
    </style:style>
    <style:style style:name="Table10" style:family="table">
      <style:table-properties style:width="6.922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38in solid #000000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2.625in"/>
          <style:tab-stop style:type="left" style:position="4.375in"/>
        </style:tab-stops>
      </style:paragraph-properties>
    </style:style>
    <style:style style:name="P15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TableColumn18" style:family="table-column">
      <style:table-column-properties style:column-width="1.2736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2.7222in" style:use-optimal-column-width="false"/>
    </style:style>
    <style:style style:name="TableColumn21" style:family="table-column">
      <style:table-column-properties style:column-width="1.6527in" style:use-optimal-column-width="false"/>
    </style:style>
    <style:style style:name="Table17" style:family="table">
      <style:table-properties style:width="6.9222in" fo:margin-left="0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</style:style>
    <style:style style:name="TableRow47" style:family="table-row">
      <style:table-row-properties style:min-row-height="0.4375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</style:style>
    <style:style style:name="TableRow71" style:family="table-row">
      <style:table-row-properties style:min-row-height="0.4375in"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</style:style>
    <style:style style:name="TableRow79" style:family="table-row">
      <style:table-row-properties style:min-row-height="0.4375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P87" style:parent-style-name="內文" style:family="paragraph">
      <style:paragraph-properties style:snap-to-layout-grid="false"/>
      <style:text-properties fo:font-size="8pt" style:font-size-asian="8pt"/>
    </style:style>
    <style:style style:name="TableColumn89" style:family="table-column">
      <style:table-column-properties style:column-width="0.3194in" style:use-optimal-column-width="false"/>
    </style:style>
    <style:style style:name="TableColumn90" style:family="table-column">
      <style:table-column-properties style:column-width="6.6027in" style:use-optimal-column-width="false"/>
    </style:style>
    <style:style style:name="Table88" style:family="table">
      <style:table-properties style:width="6.922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本文" style:family="paragraph">
      <style:text-properties fo:font-weight="bold" style:font-weight-asian="bold" fo:font-size="14pt" style:font-size-asian="14pt"/>
    </style:style>
    <style:style style:name="P96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margin-top="0.2645in">
        <style:tab-stops>
          <style:tab-stop style:type="left" style:leader-style="solid" style:leader-text="_" style:position="5.8055in"/>
        </style:tab-stops>
      </style:paragraph-properties>
      <style:text-properties fo:font-weight="bold" style:font-weight-asian="bold"/>
    </style:style>
    <style:style style:name="P101" style:parent-style-name="內文" style:family="paragraph">
      <style:paragraph-properties fo:margin-top="0.2645in">
        <style:tab-stops>
          <style:tab-stop style:type="left" style:position="2.4027in"/>
          <style:tab-stop style:type="left" style:position="5.7986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4027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margin-top="0.1319in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P128" style:parent-style-name="新內文" style:family="paragraph">
      <style:paragraph-properties fo:margin-bottom="0.1319in" fo:line-height="0.2083in" fo:margin-left="0in" fo:margin-righ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37" style:parent-style-name="內文" style:family="paragraph">
      <style:paragraph-properties fo:margin-left="0.5826in" fo:text-indent="-0.388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P145" style:parent-style-name="內文" style:family="paragraph">
      <style:paragraph-properties fo:margin-left="0.5826in" fo:text-indent="-0.0534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47" style:parent-style-name="內文" style:family="paragraph">
      <style:paragraph-properties fo:margin-left="0.5826in" fo:text-indent="-0.3881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新內文" style:family="paragraph">
      <style:paragraph-properties fo:margin-bottom="0in" fo:line-height="0.2083in" fo:margin-left="0in" fo:margin-righ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6.61111in" svg:y="-0.26458in" svg:width="0.77778in" svg:height="0.26458in" style:rel-width="scale" style:rel-height="scale"><draw:text-box><text:p text:style-name="P3">103.7修</text:p><text:p text:style-name="P4"/></draw:text-box><svg:title/><svg:desc/></draw:frame></text:span><text:span text:style-name="T5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6">北市就服管表E-5</text:p></draw:text-box><svg:title/><svg:desc/></draw:frame></text:span><text:span text:style-name="T7">就業服務專業人員異動</text:span><text:span text:style-name="T8">申報</text:span><text:span text:style-name="T9">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報項目：□私立就業服務機構申報就業服務專業人員異動備查</text:p>
            <text:p text:style-name="P15">□就業服務專業人員離職自行申報異動備查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>證書字號</text:p>
          </table:table-cell>
          <table:table-cell table:style-name="TableCell27">
            <text:p text:style-name="P28">異動情形</text:p>
          </table:table-cell>
          <table:table-cell table:style-name="TableCell29">
            <text:p text:style-name="P30">離職或到職日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內文"/>
          </table:table-cell>
          <table:table-cell table:style-name="TableCell35">
            <text:p text:style-name="P36">□新增(聘)<text:s/>□離職或取消登錄</text:p>
          </table:table-cell>
          <table:table-cell table:style-name="TableCell37">
            <text:p text:style-name="P38">年<text:s text:c="3"/>月<text:s text:c="3"/>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內文"/>
          </table:table-cell>
          <table:table-cell table:style-name="TableCell43">
            <text:p text:style-name="P44">□新增(聘)<text:s/>□離職或取消登錄</text:p>
          </table:table-cell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內文"/>
          </table:table-cell>
          <table:table-cell table:style-name="TableCell51">
            <text:p text:style-name="P52">□新增(聘)<text:s/>□離職或取消登錄</text:p>
          </table:table-cell>
          <table:table-cell table:style-name="TableCell53">
            <text:p text:style-name="P54">年<text:s text:c="3"/>月<text:s text:c="3"/>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>□新增(聘)<text:s/>□離職或取消登錄</text:p>
          </table:table-cell>
          <table:table-cell table:style-name="TableCell61">
            <text:p text:style-name="P62">年<text:s text:c="3"/>月<text:s text:c="3"/>日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P68">□新增(聘)<text:s/>□離職或取消登錄</text:p>
          </table:table-cell>
          <table:table-cell table:style-name="TableCell69">
            <text:p text:style-name="P70">年<text:s text:c="3"/>月<text:s text:c="3"/>日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□新增(聘)<text:s/>□離職或取消登錄</text:p>
          </table:table-cell>
          <table:table-cell table:style-name="TableCell77">
            <text:p text:style-name="P78">年<text:s text:c="3"/>月<text:s text:c="3"/>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>□新增(聘)<text:s/>□離職或取消登錄</text:p>
          </table:table-cell>
          <table:table-cell table:style-name="TableCell85">
            <text:p text:style-name="P86">年<text:s text:c="3"/>月<text:s text:c="3"/>日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申報人</text:p>
          </table:table-cell>
          <table:table-cell table:style-name="TableCell94">
            <text:p text:style-name="P95">茲檢附有關文件申報就業服務專業人員異動備查。以上資料及所附文件均屬實，如有虛偽，願負法律上之一切責任。</text:p>
            <text:p text:style-name="P96"><text:span text:style-name="T97">機構名稱或專業人員姓名：</text:span><text:span text:style-name="T98"><text:tab/></text:span><text:span text:style-name="T99">（蓋章）</text:span></text:p>
            <text:p text:style-name="P100">地<text:s text:c="6"/>址：<text:tab/></text:p>
            <text:p text:style-name="P101"><text:span text:style-name="T102">許可證字號：</text:span><text:span text:style-name="T103"><text:tab/></text:span><text:span text:style-name="T104">負責人或代表人：</text:span><text:span text:style-name="T105"><text:tab/></text:span><text:span text:style-name="T106">（簽章）</text:span></text:p>
            <text:p text:style-name="P107"><text:span text:style-name="T108">聯</text:span><text:span text:style-name="T109"><text:s text:c="2"/></text:span><text:span text:style-name="T110">絡</text:span><text:span text:style-name="T111"><text:s text:c="2"/></text:span><text:span text:style-name="T112">人：</text:span><text:span text:style-name="T113"><text:tab/></text:span><text:span text:style-name="T114">聯絡電話：(</text:span><text:span text:style-name="T115"><text:s text:c="4"/>)</text:span><text:span text:style-name="T116">－</text:span><text:span text:style-name="T117"><text:s text:c="17"/></text:span></text:p>
            <text:p text:style-name="P118"><text:span text:style-name="T119">中</text:span><text:span text:style-name="T120"><text:s text:c="3"/></text:span><text:span text:style-name="T121">華</text:span><text:span text:style-name="T122"><text:s text:c="3"/></text:span><text:span text:style-name="T123">民</text:span><text:span text:style-name="T124"><text:s text:c="3"/></text:span><text:span text:style-name="T125">國<text:s/></text:span><text:span text:style-name="T126"><text:s text:c="4"/></text:span><text:span text:style-name="T127"><text:s text:c="8"/>年 <text:s text:c="12"/>月 <text:s text:c="12"/>日</text:span></text:p>
          </table:table-cell>
        </table:table-row>
      </table:table>
      <text:p text:style-name="P128"><text:span text:style-name="T129">※就業服務專業人員異動時，私立就業服務機構應自異動之日起</text:span><text:span text:style-name="T130">三十</text:span><text:span text:style-name="T131">日內</text:span><text:span text:style-name="T132">報請臺北市政府備查。</text:span></text:p>
      <text:p text:style-name="內文"><text:span text:style-name="T133">※</text:span><text:span text:style-name="T134">應</text:span><text:span text:style-name="T135">檢附文件（請依序排列）：</text:span></text:p>
      <text:p text:style-name="P136">□1.申報書(北市就服管表E-5)。</text:p>
      <text:p text:style-name="P137"><text:span text:style-name="T138">□2.異動後之從業人員名冊</text:span><text:span text:style-name="T139">一份</text:span><text:span text:style-name="T140">(</text:span><text:span text:style-name="T141">北市就服</text:span><text:span text:style-name="T142">許表AA-</text:span><text:span text:style-name="T143">3</text:span><text:span text:style-name="T144">)</text:span></text:p>
      <text:p text:style-name="P145">(※專業人員自行申報者免附)。</text:p>
      <text:p text:style-name="P146">□3.新聘就業服務專業人員證書影本及其國民身分證正反面影本(※無新聘者免附)。</text:p>
      <text:p text:style-name="P147"><text:span text:style-name="T148">□4.就業服務專業人員離職自行</text:span><text:span text:style-name="T149">申報</text:span><text:span text:style-name="T150">異動備查者，檢附</text:span><text:span text:style-name="T151">離職證明</text:span><text:span text:style-name="T152">。</text:span></text:p>
      <text:p text:style-name="P153"><text:span text:style-name="T154">【</text:span><text:span text:style-name="T155">注意事項</text:span><text:span text:style-name="T156">】</text:span><text:span text:style-name="T157">：</text:span></text:p>
      <text:p text:style-name="P158"><text:span text:style-name="T159">※相關法規及申請程序，請依照</text:span><text:span text:style-name="T160">勞動部勞動力發展署</text:span><text:span text:style-name="T161">http://www.wda.gov.tw/</text:span><text:span text:style-name="T162">及</text:span><text:span text:style-name="T163">臺北市政府勞</text:span><text:span text:style-name="T164">動</text:span><text:span text:style-name="T165">局網站</text:span><text:a xlink:href="http://www.evta.gov.tw/" office:target-frame-name="_top" xlink:show="replace"><text:span text:style-name="T166">http://www.</text:span><text:span text:style-name="T167">bola.taipei</text:span><text:span text:style-name="T168">.gov.tw/</text:span></text:a><text:span text:style-name="T16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34:00Z</meta:creation-date>
    <dc:date>2015-10-01T07:34:00Z</dc:date>
    <meta:print-date>2010-02-04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