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86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0972in" fo:margin-right="-0.0118in">
        <style:tab-stops/>
      </style:paragraph-properties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1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Column22" style:family="table-column">
      <style:table-column-properties style:column-width="6.9222in" style:use-optimal-column-width="false"/>
    </style:style>
    <style:style style:name="Table21" style:family="table">
      <style:table-properties style:width="6.9222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0.9722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/>
      <style:text-properties fo:font-size="8pt" style:font-size-asian="8pt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45in" style:use-optimal-column-width="false"/>
    </style:style>
    <style:style style:name="TableColumn32" style:family="table-column">
      <style:table-column-properties style:column-width="0.9722in" style:use-optimal-column-width="false"/>
    </style:style>
    <style:style style:name="TableColumn33" style:family="table-column">
      <style:table-column-properties style:column-width="1.7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1.4583in" style:use-optimal-column-width="false"/>
    </style:style>
    <style:style style:name="Table29" style:family="table">
      <style:table-properties style:width="6.9222in" fo:margin-left="0in" table:align="left"/>
    </style:style>
    <style:style style:name="TableRow36" style:family="table-row">
      <style:table-row-properties style:min-row-height="0.5277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5277in" style:use-optimal-row-height="false" fo:keep-together="always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3888in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P75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  <style:text-properties fo:font-size="8pt" style:font-size-asian="8pt"/>
    </style:style>
    <style:style style:name="TableColumn79" style:family="table-column">
      <style:table-column-properties style:column-width="0.3194in" style:use-optimal-column-width="false"/>
    </style:style>
    <style:style style:name="TableColumn80" style:family="table-column">
      <style:table-column-properties style:column-width="6.6027in" style:use-optimal-column-width="false"/>
    </style:style>
    <style:style style:name="Table78" style:family="table">
      <style:table-properties style:width="6.9222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本文" style:family="paragraph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87" style:parent-style-name="本文" style:family="paragraph">
      <style:text-properties fo:font-weight="bold" style:font-weight-asian="bold" fo:font-size="14pt" style:font-size-asian="14pt"/>
    </style:style>
    <style:style style:name="P88" style:parent-style-name="內文" style:family="paragraph">
      <style:paragraph-properties fo:margin-top="0.2645in">
        <style:tab-stops>
          <style:tab-stop style:type="left" style:leader-style="solid" style:leader-text="_" style:position="5.7465in"/>
        </style:tab-stops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fo:font-size="12pt" style:font-size-asian="12pt"/>
    </style:style>
    <style:style style:name="P91" style:parent-style-name="內文" style:family="paragraph">
      <style:paragraph-properties fo:margin-top="0.2645in">
        <style:tab-stops>
          <style:tab-stop style:type="left" style:leader-style="solid" style:leader-text="_" style:position="4.4201in"/>
        </style:tab-stops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內文" style:family="paragraph">
      <style:paragraph-properties fo:margin-top="0.2645in">
        <style:tab-stops>
          <style:tab-stop style:type="left" style:position="5.6076in"/>
        </style:tab-stops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fo:margin-top="0.2645in">
        <style:tab-stops>
          <style:tab-stop style:type="left" style:position="2.6006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2645in">
        <style:tab-stops>
          <style:tab-stop style:type="left" style:position="2.6006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115" style:parent-style-name="預設段落字型" style:family="text">
      <style:text-properties style:font-name="標楷體" fo:font-weight="bold" style:font-weight-asian="bold"/>
    </style:style>
    <style:style style:name="T116" style:parent-style-name="預設段落字型" style:family="text">
      <style:text-properties style:font-name="標楷體" fo:font-weight="bold" style:font-weight-asian="bold"/>
    </style:style>
    <style:style style:name="T11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11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/>
    </style:style>
    <style:style style:name="T12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2645in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P134" style:parent-style-name="內文" style:family="paragraph">
      <style:paragraph-properties style:snap-to-layout-grid="false"/>
      <style:text-properties fo:font-size="8pt" style:font-size-asian="8pt"/>
    </style:style>
    <style:style style:name="T135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P142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43" style:parent-style-name="內文" style:family="paragraph">
      <style:paragraph-properties fo:margin-left="0.7201in" fo:text-indent="-0.3333in">
        <style:tab-stops/>
      </style:paragraph-properties>
      <style:text-properties style:font-name="標楷體" fo:font-size="12pt" style:font-size-asian="12pt"/>
    </style:style>
    <style:style style:name="P144" style:parent-style-name="內文" style:family="paragraph">
      <style:paragraph-properties fo:margin-left="1.0159in" fo:text-indent="-0.3333in">
        <style:tab-stops/>
      </style:paragraph-properties>
      <style:text-properties style:font-name="標楷體" fo:font-size="12pt" style:font-size-asian="12pt"/>
    </style:style>
    <style:style style:name="P145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148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P150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151" style:parent-style-name="內文" style:family="paragraph">
      <style:paragraph-properties fo:margin-left="0.3861in" fo:text-indent="-0.0013in">
        <style:tab-stops/>
      </style:paragraph-properties>
      <style:text-properties style:font-name="標楷體" fo:font-size="12pt" style:font-size-asian="12pt"/>
    </style:style>
    <style:style style:name="P152" style:parent-style-name="內文" style:family="paragraph">
      <style:paragraph-properties fo:margin-left="1.0138in" fo:text-indent="-0.3333in">
        <style:tab-stops/>
      </style:paragraph-properties>
      <style:text-properties style:font-name="標楷體" fo:font-size="12pt" style:font-size-asian="12pt"/>
    </style:style>
    <style:style style:name="P153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54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55" style:parent-style-name="新內文" style:family="paragraph">
      <style:paragraph-properties fo:margin-bottom="0in" fo:line-height="100%"/>
      <style:text-properties style:font-name="標楷體" style:font-name-asian="標楷體" fo:font-weight="bold" style:font-weight-asian="bold"/>
    </style:style>
    <style:style style:name="P156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  <style:text-properties style:font-name="標楷體" style:font-name-asian="標楷體"/>
    </style:style>
    <style:style style:name="P176" style:parent-style-name="新內文" style:family="paragraph">
      <style:paragraph-properties fo:margin-bottom="0.1319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6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7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8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8240" draw:id="id0" draw:style-name="a0" draw:name="Text Box 13" text:anchor-type="paragraph" svg:x="6.70833in" svg:y="-0.26458in" svg:width="0.77778in" svg:height="0.26458in" style:rel-width="scale" style:rel-height="scale"><draw:text-box><text:p text:style-name="P13">103.7修</text:p></draw:text-box><svg:title/><svg:desc/></draw:frame></text:span><text:span text:style-name="T14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15">北市就服管表E-1</text:p></draw:text-box><svg:title/><svg:desc/></draw:frame></text:span><text:span text:style-name="T16">私立就業服務機構</text:span><text:span text:style-name="T17">及分支機構</text:span><text:span text:style-name="T18">暫停、恢復營業申</text:span><text:span text:style-name="T19">報</text:span><text:span text:style-name="T20">書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內文">申報項目：□申報私立就業服務機構及分支機構<text:span text:style-name="T25">暫停</text:span>營業</text:p>
            <text:p text:style-name="P26">□申報私立就業服務機構及分之機構<text:span text:style-name="T27">恢復</text:span>營業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暫停營業</text:p>
          </table:table-cell>
          <table:table-cell table:style-name="TableCell39">
            <text:p text:style-name="P40">原<text:s text:c="7"/>因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暫停期間</text:p>
            <text:p text:style-name="P47">(最長一年)</text:p>
          </table:table-cell>
          <table:table-cell table:style-name="TableCell48" table:number-columns-spanned="4">
            <text:p text:style-name="P49"><text:s text:c="4"/>年<text:s text:c="4"/>月<text:s text:c="4"/>日起至<text:s text:c="4"/>年<text:s text:c="4"/>月<text:s text:c="4"/>日止<text:s/>共<text:s text:c="4"/>月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恢復營業</text:p>
          </table:table-cell>
          <table:table-cell table:style-name="TableCell53">
            <text:p text:style-name="P54">原核准暫停營業發文日期及文號</text:p>
          </table:table-cell>
          <table:table-cell table:style-name="TableCell55">
            <text:p text:style-name="P56">發文日期</text:p>
          </table:table-cell>
          <table:table-cell table:style-name="TableCell57">
            <text:p text:style-name="P58">年<text:s text:c="3"/>月<text:s text:c="3"/>日</text:p>
          </table:table-cell>
          <table:table-cell table:style-name="TableCell59">
            <text:p text:style-name="P60">發文字號</text:p>
          </table:table-cell>
          <table:table-cell table:style-name="TableCell61">
            <text:p text:style-name="P62"><text:s text:c="3"/><text:s text:c="9"/>字</text:p>
            <text:p text:style-name="P63">第<text:s text:c="10"/>號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預訂復業日期</text:p>
          </table:table-cell>
          <table:table-cell table:style-name="TableCell68" table:number-columns-spanned="4">
            <text:p text:style-name="P69">訂於<text:s text:c="6"/>年<text:s text:c="11"/>月<text:s text:c="11"/>日起開始復業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核備函領取方式</text:p>
          </table:table-cell>
          <table:covered-table-cell/>
          <table:table-cell table:style-name="TableCell73" table:number-columns-spanned="4">
            <text:p text:style-name="P74">□自取</text:p>
            <text:p text:style-name="P75">□寄送地址：<text:span text:style-name="T76"><text:s text:c="39"/></text:span></text:p>
          </table:table-cell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申報人</text:p>
          </table:table-cell>
          <table:table-cell table:style-name="TableCell84">
            <text:p text:style-name="P85">以上資料及所附文件均屬實，如有虛偽，願負法律上之一切責任。</text:p>
            <text:p text:style-name="本文"><text:span text:style-name="T86">(※分支機構暫停或恢復營業，須由總機構或總公司提出申請※)</text:span></text:p>
            <text:p text:style-name="P87"/>
            <text:p text:style-name="P88"><text:span text:style-name="T89">許可證號：</text:span><text:span text:style-name="T90"><text:tab/></text:span></text:p>
            <text:p text:style-name="P91"><text:span text:style-name="T92">機構名稱：</text:span><text:span text:style-name="T93"><text:s text:c="5"/></text:span><text:span text:style-name="T94"><text:s text:c="26"/></text:span><text:span text:style-name="T95"><text:s text:c="15"/></text:span><text:span text:style-name="T96"><text:s/></text:span><text:span text:style-name="T97"><text:s/></text:span><text:span text:style-name="T98">（蓋章）</text:span></text:p>
            <text:p text:style-name="P99"><text:span text:style-name="T100">代</text:span><text:span text:style-name="T101"><text:s/></text:span><text:span text:style-name="T102">表</text:span><text:span text:style-name="T103"><text:s/></text:span><text:span text:style-name="T104">人：</text:span><text:span text:style-name="T105"><text:tab/></text:span><text:span text:style-name="T106">（簽章）</text:span></text:p>
            <text:p text:style-name="P107"><text:span text:style-name="T108">機構</text:span><text:span text:style-name="T109">電子信箱：</text:span><text:span text:style-name="T110"><text:s text:c="44"/></text:span></text:p>
            <text:p text:style-name="P111"><text:span text:style-name="T112">聯</text:span><text:span text:style-name="T113"><text:s/></text:span><text:span text:style-name="T114">絡</text:span><text:span text:style-name="T115"><text:s/></text:span><text:span text:style-name="T116">人：</text:span><text:span text:style-name="T117"><text:tab/></text:span><text:span text:style-name="T118">聯絡電話：(</text:span><text:span text:style-name="T119"><text:s text:c="4"/></text:span><text:span text:style-name="T120">)-</text:span><text:span text:style-name="T121"><text:s text:c="19"/></text:span></text:p>
            <text:p text:style-name="P122"><text:span text:style-name="T123">中</text:span><text:span text:style-name="T124"><text:s text:c="3"/></text:span><text:span text:style-name="T125">華</text:span><text:span text:style-name="T126"><text:s text:c="3"/></text:span><text:span text:style-name="T127">民</text:span><text:span text:style-name="T128"><text:s text:c="3"/></text:span><text:span text:style-name="T129">國 <text:s text:c="5"/></text:span><text:span text:style-name="T130"><text:s/></text:span><text:span text:style-name="T131"><text:s text:c="3"/></text:span><text:span text:style-name="T132"><text:s text:c="4"/></text:span><text:span text:style-name="T133">年 <text:s text:c="12"/>月 <text:s text:c="13"/>日</text:span></text:p>
          </table:table-cell>
        </table:table-row>
      </table:table>
      <text:p text:style-name="P134"><text:s/></text:p>
      <text:p text:style-name="內文"><text:span text:style-name="T135">※</text:span><text:span text:style-name="T136">應</text:span><text:span text:style-name="T137">檢附文件（請依序排列）：</text:span></text:p>
      <text:p text:style-name="內文"><text:span text:style-name="T138">一、申</text:span><text:span text:style-name="T139">報</text:span><text:span text:style-name="T140">暫停</text:span><text:span text:style-name="T141">營業：</text:span></text:p>
      <text:p text:style-name="P142">□1.申報書(北市就服管表E-1)</text:p>
      <text:p text:style-name="P143">□2.【營利】：工商管理單位或法人立案主管機關核准暫停營業備查之函件影本</text:p>
      <text:p text:style-name="P144">【非營利】：董事會/會員（代表）大會決議之會議記錄</text:p>
      <text:p text:style-name="P145">□3.私立就業服務機構許可證影本</text:p>
      <text:p text:style-name="內文"><text:span text:style-name="T146">二、申</text:span><text:span text:style-name="T147">報</text:span><text:span text:style-name="T148">恢復</text:span><text:span text:style-name="T149">營業：</text:span></text:p>
      <text:p text:style-name="P150">□1.申報書(北市就服管表E-1)</text:p>
      <text:p text:style-name="P151">□2.工商管理單位或法人立案主管機關核准恢復營業備查之函件影本</text:p>
      <text:soft-page-break/>
      <text:p text:style-name="P152">（【非營利】：無則免附）</text:p>
      <text:p text:style-name="P153">□3.臺北市政府勞動局核准暫停營業備查之函件影本</text:p>
      <text:p text:style-name="P154">□4.私立就業服務機構許可證影本</text:p>
      <text:p text:style-name="P155">【說明】：</text:p>
      <text:p text:style-name="P156"><text:span text:style-name="T157">一、</text:span><text:span text:style-name="T158">暫停營業一個月以上者，應於暫停營業之日起</text:span><text:span text:style-name="T159">十五日內</text:span><text:span text:style-name="T160">，向原許可機關</text:span><text:span text:style-name="T161">申報</text:span><text:span text:style-name="T162">備查。</text:span></text:p>
      <text:p text:style-name="P163"><text:span text:style-name="T164">二、</text:span><text:span text:style-name="T165">申報</text:span><text:span text:style-name="T166">停業期間最長不得超過一年；復業時，應於</text:span><text:span text:style-name="T167">十五日內</text:span><text:span text:style-name="T168">申報</text:span><text:span text:style-name="T169">備查。</text:span></text:p>
      <text:p text:style-name="P170"><text:span text:style-name="T171">三、</text:span><text:span text:style-name="T172">停業期限屆滿前，如不欲繼續營業，應向</text:span><text:span text:style-name="T173">原許可機關</text:span><text:span text:style-name="T174">申報終止營業，並繳銷許可證。</text:span></text:p>
      <text:p text:style-name="P175"/>
      <text:p text:style-name="P176"><text:span text:style-name="T177">※相關法規及申請程序，請依照</text:span><text:span text:style-name="T178">勞動部勞動力發展署</text:span><text:span text:style-name="T179">http://www.wda.gov.tw/</text:span><text:span text:style-name="T180">及</text:span><text:span text:style-name="T181">臺</text:span><text:span text:style-name="T182">北</text:span><text:span text:style-name="T183">市政府勞</text:span><text:span text:style-name="T184">動</text:span><text:span text:style-name="T185">局網站</text:span><text:a xlink:href="http://www.evta.gov.tw/" office:target-frame-name="_top" xlink:show="replace"><text:span text:style-name="T186">http://www.</text:span><text:span text:style-name="T187">bola.taipei</text:span><text:span text:style-name="T188">.gov.tw/</text:span></text:a><text:span text:style-name="T189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86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1T07:27:00Z</meta:creation-date>
    <dc:date>2015-10-01T07:27:00Z</dc:date>
    <meta:print-date>2005-01-27T02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7" meta:row-count="7" meta:non-whitespace-character-count="944"/>
  </office:meta>
</office:document-meta>
</file>