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6.9222in" style:use-optimal-column-width="false"/>
    </style:style>
    <style:style style:name="Table9" style:family="table">
      <style:table-properties style:width="6.922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38in solid #000000" fo:padding-top="0in" fo:padding-left="0.0194in" fo:padding-bottom="0in" fo:padding-right="0.0194in"/>
    </style:style>
    <style:style style:name="T1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9722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/>
      <style:text-properties fo:font-size="8pt" style:font-size-asian="8pt"/>
    </style:style>
    <style:style style:name="TableColumn18" style:family="table-column">
      <style:table-column-properties style:column-width="1.1861in" style:use-optimal-column-width="false"/>
    </style:style>
    <style:style style:name="TableColumn19" style:family="table-column">
      <style:table-column-properties style:column-width="5.7361in" style:use-optimal-column-width="false"/>
    </style:style>
    <style:style style:name="Table17" style:family="table">
      <style:table-properties style:width="6.9222in" fo:margin-left="0in" table:align="lef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ableRow25" style:family="table-row">
      <style:table-row-properties style:min-row-height="0.5909in" style:use-optimal-row-height="false" fo:keep-together="always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1.1666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36" style:parent-style-name="內文" style:family="paragraph">
      <style:paragraph-properties style:snap-to-layout-grid="false"/>
      <style:text-properties fo:font-size="8pt" style:font-size-asian="8pt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6.6027in" style:use-optimal-column-width="false"/>
    </style:style>
    <style:style style:name="Table37" style:family="table">
      <style:table-properties style:width="6.9222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本文" style:family="paragraph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2645in">
        <style:tab-stops>
          <style:tab-stop style:type="left" style:leader-style="solid" style:leader-text="_" style:position="5.7986in"/>
        </style:tab-stops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fo:margin-top="0.2645in">
        <style:tab-stops>
          <style:tab-stop style:type="left" style:position="5.7986in"/>
        </style:tab-stops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margin-top="0.2645in">
        <style:tab-stops>
          <style:tab-stop style:type="left" style:position="5.7986in"/>
        </style:tab-stops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2645in">
        <style:tab-stops>
          <style:tab-stop style:type="left" style:position="2.4027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2645in">
        <style:tab-stops>
          <style:tab-stop style:type="left" style:position="2.4097in"/>
        </style:tab-stops>
      </style:paragraph-properties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 fo:font-weight="bold" style:font-weight-asian="bold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7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2645in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 fo:font-weight="bold" style:font-weight-asian="bold"/>
    </style:style>
    <style:style style:name="T82" style:parent-style-name="預設段落字型" style:family="text">
      <style:text-properties style:font-name="標楷體" fo:font-weight="bold" style:font-weight-asian="bold"/>
    </style:style>
    <style:style style:name="T83" style:parent-style-name="預設段落字型" style:family="text">
      <style:text-properties style:font-name="標楷體" fo:font-weight="bold" style:font-weight-asian="bold"/>
    </style:style>
    <style:style style:name="T84" style:parent-style-name="預設段落字型" style:family="text">
      <style:text-properties style:font-name="標楷體" fo:font-weight="bold" style:font-weight-asian="bold"/>
    </style:style>
    <style:style style:name="T85" style:parent-style-name="預設段落字型" style:family="text">
      <style:text-properties style:font-name="標楷體" fo:font-weight="bold" style:font-weight-asian="bold"/>
    </style:style>
    <style:style style:name="T86" style:parent-style-name="預設段落字型" style:family="text">
      <style:text-properties style:font-name="標楷體" fo:font-weight="bold" style:font-weight-asian="bold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P88" style:parent-style-name="內文" style:family="paragraph">
      <style:paragraph-properties style:snap-to-layout-grid="false"/>
      <style:text-properties fo:font-size="8pt" style:font-size-asian="8pt"/>
    </style:style>
    <style:style style:name="T89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96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97" style:parent-style-name="內文" style:family="paragraph">
      <style:paragraph-properties fo:margin-left="0.3868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1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02" style:parent-style-name="內文" style:family="paragraph">
      <style:paragraph-properties style:snap-to-layout-grid="false"/>
      <style:text-properties fo:font-size="8pt" style:font-size-asian="8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07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08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09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10" style:parent-style-name="內文" style:family="paragraph">
      <style:text-properties style:font-name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P111" style:parent-style-name="新內文" style:family="paragraph">
      <style:paragraph-properties fo:margin-bottom="0in" fo:line-height="100%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12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7" text:anchor-type="paragraph" svg:x="6.70833in" svg:y="-0.52917in" svg:width="0.77778in" svg:height="0.26458in" style:rel-width="scale" style:rel-height="scale"><draw:text-box><text:p text:style-name="P3">103.7修</text:p></draw:text-box><svg:title/><svg:desc/></draw:frame></text:span><text:span text:style-name="T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5">北市就服管表E-2</text:p></draw:text-box><svg:title/><svg:desc/></draw:frame></text:span><text:span text:style-name="T6">私立就業服務機構</text:span><text:span text:style-name="T7">及分支機構</text:span><text:span text:style-name="T8">換補發許可證申請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申請項目：□私立就業服務機構許可證<text:span text:style-name="T13">污損</text:span>申請換發新證</text:p>
            <text:p text:style-name="P14">□私立就業服務機構許可證<text:span text:style-name="T15">遺失</text:span>申請補發新證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構名稱</text:p>
          </table:table-cell>
          <table:table-cell table:style-name="TableCell23">
            <text:p text:style-name="P24">(全銜)</text:p>
          </table:table-cell>
        </table:table-row>
        <table:table-row table:style-name="TableRow25">
          <table:table-cell table:style-name="TableCell26">
            <text:p text:style-name="P27">許可證號</text:p>
          </table:table-cell>
          <table:table-cell table:style-name="TableCell28">
            <text:p text:style-name="P29">字<text:s text:c="7"/>第<text:s text:c="3"/><text:s text:c="11"/><text:s text:c="9"/>號</text:p>
          </table:table-cell>
        </table:table-row>
        <table:table-row table:style-name="TableRow30">
          <table:table-cell table:style-name="TableCell31">
            <text:p text:style-name="P32">許<text:s/>可<text:s/>證</text:p>
            <text:p text:style-name="P33">有效期間</text:p>
          </table:table-cell>
          <table:table-cell table:style-name="TableCell34">
            <text:p text:style-name="P35">自<text:s text:c="6"/>年<text:s text:c="5"/>月<text:s text:c="5"/>日<text:s text:c="2"/>至<text:s text:c="2"/><text:s text:c="2"/><text:s text:c="4"/>年<text:s text:c="5"/>月<text:s text:c="5"/>日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</text:p>
          </table:table-cell>
          <table:table-cell table:style-name="TableCell43">
            <text:p text:style-name="P44">以上資料及所附文件均屬實，如有虛偽，願負法律上之一切責任。</text:p>
            <text:p text:style-name="本文"><text:span text:style-name="T45">(※申請換補發分支機構許可證，應由總機構或總公司提出申請※)</text:span></text:p>
            <text:p text:style-name="P46"><text:span text:style-name="T47">機構名稱：</text:span><text:span text:style-name="T48"><text:tab/></text:span><text:span text:style-name="T49">（蓋章）</text:span></text:p>
            <text:p text:style-name="P50"><text:span text:style-name="T51">代</text:span><text:span text:style-name="T52"><text:s/></text:span><text:span text:style-name="T53">表</text:span><text:span text:style-name="T54"><text:s/></text:span><text:span text:style-name="T55">人：</text:span><text:span text:style-name="T56"><text:tab/></text:span><text:span text:style-name="T57">（簽章）</text:span></text:p>
            <text:p text:style-name="P58"><text:span text:style-name="T59">機構地址：</text:span><text:span text:style-name="T60"><text:s text:c="49"/></text:span></text:p>
            <text:p text:style-name="P61"><text:span text:style-name="T62">機構</text:span><text:span text:style-name="T63">電子信箱：</text:span><text:span text:style-name="T64"><text:s text:c="45"/></text:span></text:p>
            <text:p text:style-name="P65"><text:span text:style-name="T66">聯</text:span><text:span text:style-name="T67"><text:s/></text:span><text:span text:style-name="T68">絡</text:span><text:span text:style-name="T69"><text:s/></text:span><text:span text:style-name="T70">人：</text:span><text:span text:style-name="T71"><text:tab/></text:span><text:span text:style-name="T72">聯絡電話：(</text:span><text:span text:style-name="T73"><text:s text:c="4"/>)</text:span><text:span text:style-name="T74">－<text:s/></text:span><text:span text:style-name="T75"><text:s text:c="16"/></text:span></text:p>
            <text:p text:style-name="P76"><text:span text:style-name="T77">中</text:span><text:span text:style-name="T78"><text:s text:c="3"/></text:span><text:span text:style-name="T79">華</text:span><text:span text:style-name="T80"><text:s text:c="3"/></text:span><text:span text:style-name="T81">民</text:span><text:span text:style-name="T82"><text:s text:c="4"/></text:span><text:span text:style-name="T83">國 <text:s/></text:span><text:span text:style-name="T84"><text:s/></text:span><text:span text:style-name="T85"><text:s/></text:span><text:span text:style-name="T86"><text:s/></text:span><text:span text:style-name="T87"><text:s text:c="6"/>年 <text:s text:c="12"/>月 <text:s text:c="12"/>日</text:span></text:p>
          </table:table-cell>
        </table:table-row>
      </table:table>
      <text:p text:style-name="P88"/>
      <text:p text:style-name="內文"><text:span text:style-name="T89">※</text:span><text:span text:style-name="T90">應</text:span><text:span text:style-name="T91">檢附文件（請依序排列）：</text:span></text:p>
      <text:p text:style-name="內文"><text:span text:style-name="T92">一、</text:span><text:span text:style-name="T93">許可證</text:span><text:span text:style-name="T94">污損</text:span><text:span text:style-name="T95">申請換發新證：</text:span></text:p>
      <text:p text:style-name="P96">□1.申請書(北市就服管表E-2)</text:p>
      <text:p text:style-name="P97"><text:span text:style-name="T98">□2.</text:span><text:span text:style-name="T99">原領</text:span><text:span text:style-name="T100">私立就業服務機構許可證正本</text:span></text:p>
      <text:p text:style-name="P101">□3.證照費新台幣壹仟元（於領證時繳納）</text:p>
      <text:p text:style-name="P102"/>
      <text:p text:style-name="內文"><text:span text:style-name="T103">二、</text:span><text:span text:style-name="T104">許可證</text:span><text:span text:style-name="T105">遺失</text:span><text:span text:style-name="T106">申請補發證明書：</text:span></text:p>
      <text:p text:style-name="P107">□1.申請書(北市就服管表E-2)</text:p>
      <text:p text:style-name="P108">□2.私立就業服務機構許可證遺失具結書(北市就服管表E-3)</text:p>
      <text:p text:style-name="P109">□3.證照費新台幣壹仟元（於領證時繳納）</text:p>
      <text:p text:style-name="P110"/>
      <text:p text:style-name="P111"/>
      <text:p text:style-name="P112"><text:span text:style-name="T113">※相關法規及申請程序，請依照</text:span><text:span text:style-name="T114">勞動部勞動力發展署</text:span><text:span text:style-name="T115">http://www.wda.gov.tw/</text:span><text:span text:style-name="T116">及</text:span><text:span text:style-name="T117">臺</text:span><text:span text:style-name="T118">北</text:span><text:span text:style-name="T119">市政府勞</text:span><text:span text:style-name="T120">動</text:span><text:span text:style-name="T121">局網站</text:span><text:a xlink:href="http://www.evta.gov.tw/" office:target-frame-name="_top" xlink:show="replace"><text:span text:style-name="T122">http://www.</text:span><text:span text:style-name="T123">bola.taipei</text:span><text:span text:style-name="T124">.gov.tw/</text:span></text:a><text:span text:style-name="T125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24:00Z</meta:creation-date>
    <dc:date>2015-10-01T07:24:00Z</dc:date>
    <meta:print-date>2003-11-26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