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229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4" style:parent-style-name="預設段落字型" style:family="text">
      <style:text-properties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ableColumn15" style:family="table-column">
      <style:table-column-properties style:column-width="6.9222in" style:use-optimal-column-width="false"/>
    </style:style>
    <style:style style:name="Table14" style:family="table">
      <style:table-properties style:width="6.9222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138in solid #000000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left" style:position="2.625in"/>
          <style:tab-stop style:type="left" style:position="4.375in"/>
        </style:tab-stops>
      </style:paragraph-properties>
    </style:style>
    <style:style style:name="T19" style:parent-style-name="預設段落字型" style:family="text">
      <style:text-properties style:font-name="標楷體"/>
    </style:style>
    <style:style style:name="P20" style:parent-style-name="內文" style:family="paragraph">
      <style:paragraph-properties fo:margin-left="0.9722in">
        <style:tab-stops>
          <style:tab-stop style:type="left" style:position="1.6527in"/>
        </style:tab-stops>
      </style:paragraph-properties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paragraph-properties>
        <style:tab-stops>
          <style:tab-stop style:type="left" style:position="2.625in"/>
        </style:tab-stops>
      </style:paragraph-properties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style:snap-to-layout-grid="false"/>
      <style:text-properties fo:font-size="8pt" style:font-size-asian="8pt"/>
    </style:style>
    <style:style style:name="TableColumn26" style:family="table-column">
      <style:table-column-properties style:column-width="0.3194in" style:use-optimal-column-width="false"/>
    </style:style>
    <style:style style:name="TableColumn27" style:family="table-column">
      <style:table-column-properties style:column-width="6.6027in" style:use-optimal-column-width="false"/>
    </style:style>
    <style:style style:name="Table25" style:family="table">
      <style:table-properties style:width="6.9222in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本文" style:family="paragraph">
      <style:text-properties fo:font-weight="bold" style:font-weight-asian="bold" fo:font-size="14pt" style:font-size-asian="14pt"/>
    </style:style>
    <style:style style:name="P33" style:parent-style-name="內文" style:family="paragraph">
      <style:paragraph-properties fo:margin-top="0.1319in">
        <style:tab-stops>
          <style:tab-stop style:type="left" style:position="5.8055in"/>
          <style:tab-stop style:type="left" style:position="5.8611in"/>
        </style:tab-stops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2645in">
        <style:tab-stops>
          <style:tab-stop style:type="left" style:leader-style="solid" style:leader-text="_" style:position="5.8055in"/>
        </style:tab-stops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fo:font-size="12pt" style:font-size-asian="12pt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margin-top="0.2645in">
        <style:tab-stops>
          <style:tab-stop style:type="left" style:position="5.8055in"/>
          <style:tab-stop style:type="left" style:position="5.8611in"/>
        </style:tab-stops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內文" style:family="paragraph">
      <style:paragraph-properties fo:margin-top="0.1319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319in">
        <style:tab-stops>
          <style:tab-stop style:type="left" style:position="2.6006in"/>
        </style:tab-stops>
      </style:paragraph-properties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style:font-name="標楷體" fo:font-weight="bold" style:font-weight-asian="bold"/>
    </style:style>
    <style:style style:name="T5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1319in">
        <style:tab-stops>
          <style:tab-stop style:type="left" style:position="2.6006in"/>
        </style:tab-stops>
      </style:paragraph-properties>
    </style:style>
    <style:style style:name="T56" style:parent-style-name="預設段落字型" style:family="text">
      <style:text-properties style:font-name="標楷體" fo:font-weight="bold" style:font-weight-asian="bold"/>
    </style:style>
    <style:style style:name="T57" style:parent-style-name="預設段落字型" style:family="text">
      <style:text-properties style:font-name="標楷體" fo:font-weight="bold" style:font-weight-asian="bold"/>
    </style:style>
    <style:style style:name="T58" style:parent-style-name="預設段落字型" style:family="text">
      <style:text-properties style:font-name="標楷體" fo:font-weight="bold" style:font-weight-asian="bold"/>
    </style:style>
    <style:style style:name="T59" style:parent-style-name="預設段落字型" style:family="text">
      <style:text-properties style:font-name="標楷體" fo:font-weight="bold" style:font-weight-asian="bold"/>
    </style:style>
    <style:style style:name="T60" style:parent-style-name="預設段落字型" style:family="text">
      <style:text-properties style:font-name="標楷體" fo:font-weight="bold" style:font-weight-asian="bold"/>
    </style:style>
    <style:style style:name="T6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font-weight="bold" style:font-weight-asian="bold"/>
    </style:style>
    <style:style style:name="T6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2645in"/>
    </style:style>
    <style:style style:name="T67" style:parent-style-name="預設段落字型" style:family="text">
      <style:text-properties style:font-name="標楷體" fo:font-weight="bold" style:font-weight-asian="bold"/>
    </style:style>
    <style:style style:name="T68" style:parent-style-name="預設段落字型" style:family="text">
      <style:text-properties style:font-name="標楷體" fo:font-weight="bold" style:font-weight-asian="bold"/>
    </style:style>
    <style:style style:name="T69" style:parent-style-name="預設段落字型" style:family="text">
      <style:text-properties style:font-name="標楷體" fo:font-weight="bold" style:font-weight-asian="bold"/>
    </style:style>
    <style:style style:name="T70" style:parent-style-name="預設段落字型" style:family="text">
      <style:text-properties style:font-name="標楷體" fo:font-weight="bold" style:font-weight-asian="bold"/>
    </style:style>
    <style:style style:name="T71" style:parent-style-name="預設段落字型" style:family="text">
      <style:text-properties style:font-name="標楷體" fo:font-weight="bold" style:font-weight-asian="bold"/>
    </style:style>
    <style:style style:name="T72" style:parent-style-name="預設段落字型" style:family="text">
      <style:text-properties style:font-name="標楷體" fo:font-weight="bold" style:font-weight-asian="bold"/>
    </style:style>
    <style:style style:name="T73" style:parent-style-name="預設段落字型" style:family="text">
      <style:text-properties style:font-name="標楷體" fo:font-weight="bold" style:font-weight-asian="bold"/>
    </style:style>
    <style:style style:name="T74" style:parent-style-name="預設段落字型" style:family="text">
      <style:text-properties style:font-name="標楷體" fo:font-weight="bold" style:font-weight-asian="bold"/>
    </style:style>
    <style:style style:name="T75" style:parent-style-name="預設段落字型" style:family="text">
      <style:text-properties style:font-name="標楷體" fo:font-weight="bold" style:font-weight-asian="bold"/>
    </style:style>
    <style:style style:name="T76" style:parent-style-name="預設段落字型" style:family="text">
      <style:text-properties style:font-name="標楷體" fo:font-weight="bold" style:font-weight-asian="bold"/>
    </style:style>
    <style:style style:name="T77" style:parent-style-name="預設段落字型" style:family="text">
      <style:text-properties style:font-name="標楷體" fo:font-weight="bold" style:font-weight-asian="bold"/>
    </style:style>
    <style:style style:name="P78" style:parent-style-name="內文" style:family="paragraph">
      <style:paragraph-properties style:snap-to-layout-grid="false"/>
      <style:text-properties fo:font-size="8pt" style:font-size-asian="8pt"/>
    </style:style>
    <style:style style:name="T79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fo:font-size="12pt" style:font-size-asian="12pt"/>
    </style:style>
    <style:style style:name="P84" style:parent-style-name="內文" style:family="paragraph">
      <style:text-properties style:font-name="標楷體" fo:font-size="12pt" style:font-size-asian="12pt"/>
    </style:style>
    <style:style style:name="P85" style:parent-style-name="內文" style:family="paragraph">
      <style:text-properties style:font-name="標楷體" fo:font-size="12pt" style:font-size-asian="12pt"/>
    </style:style>
    <style:style style:name="P86" style:parent-style-name="內文" style:family="paragraph">
      <style:text-properties style:font-name="標楷體" fo:font-size="12pt" style:font-size-asian="12pt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weight="bold" style:font-weight-asian="bold" fo:font-size="12pt" style:font-size-asian="12pt"/>
    </style:style>
    <style:style style:name="P92" style:parent-style-name="內文" style:family="paragraph">
      <style:paragraph-properties fo:margin-bottom="0.1319in"/>
    </style:style>
    <style:style style:name="T93" style:parent-style-name="預設段落字型" style:family="text">
      <style:text-properties style:font-name="標楷體" fo:font-size="12pt" style:font-size-asian="12pt"/>
    </style:style>
    <style:style style:name="P94" style:parent-style-name="新內文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95" style:parent-style-name="新內文" style:family="paragraph">
      <style:paragraph-properties fo:text-align="start" fo:margin-bottom="0in" fo:line-height="0.25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新內文" style:family="paragraph">
      <style:paragraph-properties fo:text-align="start" fo:margin-bottom="0in" fo:line-height="0.25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新內文" style:family="paragraph">
      <style:paragraph-properties fo:text-align="start" fo:margin-bottom="0in" fo:line-height="0.25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2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3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4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4" text:anchor-type="paragraph" svg:x="6.61111in" svg:y="-0.26458in" svg:width="0.77778in" svg:height="0.26458in" style:rel-width="scale" style:rel-height="scale"><draw:text-box><text:p text:style-name="P3">103.7修</text:p></draw:text-box><svg:title/><svg:desc/></draw:frame></text:span><text:span text:style-name="T4"><draw:frame draw:z-index="251657216" draw:id="id1" draw:style-name="a1" draw:name="Text Box 4" text:anchor-type="paragraph" svg:x="0in" svg:y="-0.26458in" svg:width="1.84722in" svg:height="0.26458in" style:rel-width="scale" style:rel-height="scale"><draw:text-box><text:p text:style-name="P5">北市就服許表CC-1</text:p></draw:text-box><svg:title/><svg:desc/></draw:frame></text:span><text:span text:style-name="T6">私立就業服務機構</text:span><text:span text:style-name="T7">及分支機構</text:span><text:span text:style-name="T8">變更</text:span><text:span text:style-name="T9">許可</text:span><text:span text:style-name="T10">登記</text:span><text:span text:style-name="T11">事項</text:span></text:p>
      <text:p text:style-name="P12"><text:span text:style-name="T13">換發許可證申請書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申請項目：□變更許可登記事項申請換發私立就業服務機構<text:span text:style-name="T19">許可證</text:span></text:p>
            <text:p text:style-name="P20">□變更許可登記事項申請換發私立就業服務機構<text:span text:style-name="T21">分支機構許可證</text:span></text:p>
            <text:p text:style-name="P22"><text:span text:style-name="T23">機構性質：□營利 <text:s text:c="4"/>□非營利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</text:p>
          </table:table-cell>
          <table:table-cell table:style-name="TableCell31">
            <text:p text:style-name="P32">本私立就業服務機構（分支機構）變更許可登記事項業經主管機關許可變更，並向工商管理單位辦妥變更登記在案，茲檢附相關文件申請換發許可證。以上資料及所附文件均屬實，如有虛偽，願負法律上之一切責任。</text:p>
            <text:p text:style-name="P33"><text:span text:style-name="T34">許可證號：</text:span><text:span text:style-name="T35"><text:tab/></text:span></text:p>
            <text:p text:style-name="P36"><text:span text:style-name="T37">機構名稱：</text:span><text:span text:style-name="T38"><text:tab/></text:span><text:span text:style-name="T39">（蓋章）</text:span></text:p>
            <text:p text:style-name="P40"><text:span text:style-name="T41">代</text:span><text:span text:style-name="T42"><text:s/></text:span><text:span text:style-name="T43">表</text:span><text:span text:style-name="T44"><text:s/></text:span><text:span text:style-name="T45">人：</text:span><text:span text:style-name="T46"><text:tab/></text:span><text:span text:style-name="T47">（簽章）</text:span></text:p>
            <text:p text:style-name="P48"><text:span text:style-name="T49">機構地址：</text:span><text:span text:style-name="T50"><text:s text:c="49"/></text:span></text:p>
            <text:p text:style-name="P51"><text:span text:style-name="T52">機構</text:span><text:span text:style-name="T53">電子信箱：</text:span><text:span text:style-name="T54"><text:s text:c="45"/></text:span></text:p>
            <text:p text:style-name="P55"><text:span text:style-name="T56">聯</text:span><text:span text:style-name="T57"><text:s/></text:span><text:span text:style-name="T58">絡</text:span><text:span text:style-name="T59"><text:s/></text:span><text:span text:style-name="T60">人：</text:span><text:span text:style-name="T61"><text:tab/></text:span><text:span text:style-name="T62">聯絡電話：(</text:span><text:span text:style-name="T63"><text:s text:c="4"/>)</text:span><text:span text:style-name="T64">－</text:span><text:span text:style-name="T65"><text:s text:c="15"/></text:span></text:p>
            <text:p text:style-name="P66"><text:span text:style-name="T67">中</text:span><text:span text:style-name="T68"><text:s text:c="3"/></text:span><text:span text:style-name="T69">華</text:span><text:span text:style-name="T70"><text:s text:c="3"/></text:span><text:span text:style-name="T71">民</text:span><text:span text:style-name="T72"><text:s text:c="3"/></text:span><text:span text:style-name="T73">國 <text:s text:c="5"/></text:span><text:span text:style-name="T74"><text:s/></text:span><text:span text:style-name="T75"><text:s/></text:span><text:span text:style-name="T76"><text:s text:c="2"/></text:span><text:span text:style-name="T77"><text:s text:c="2"/>年 <text:s text:c="12"/>月 <text:s text:c="12"/>日</text:span></text:p>
          </table:table-cell>
        </table:table-row>
      </table:table>
      <text:p text:style-name="P78"/>
      <text:p text:style-name="內文"><text:span text:style-name="T79">※</text:span><text:span text:style-name="T80">應</text:span><text:span text:style-name="T81">檢附</text:span><text:span text:style-name="T82">文件（請依序排列）：</text:span></text:p>
      <text:p text:style-name="P83">□1.申請書(北市就服許表CC-1)</text:p>
      <text:p text:style-name="P84">□2.變更後之公司登記證明文件影本</text:p>
      <text:p text:style-name="P85">□3.變更後之商業登記證明文件影本</text:p>
      <text:p text:style-name="P86">□【非營利】：變更後之團體立案證明及法人立案證明影本（※免檢附2.3.）</text:p>
      <text:p text:style-name="P87">□4.臺北市政府勞動局核發之變更許可函影本</text:p>
      <text:p text:style-name="內文"><text:span text:style-name="T88">□</text:span><text:span text:style-name="T89">5</text:span><text:span text:style-name="T90">.</text:span><text:span text:style-name="T91">原領私立就業服務機構許可證正本</text:span></text:p>
      <text:p text:style-name="P92"><text:span text:style-name="T93">□6.證照費新台幣壹仟元（於領證時繳納）</text:span></text:p>
      <text:p text:style-name="P94">【說明】：</text:p>
      <text:p text:style-name="P95"><text:span text:style-name="T96">一、</text:span><text:span text:style-name="T97">私立就業服務機構及其分支機構經許可變更者，應自核發變更許可之日起</text:span><text:span text:style-name="T98">三個月內</text:span><text:span text:style-name="T99">依法辦理變更登記，並應備</text:span><text:span text:style-name="T100">齊</text:span><text:span text:style-name="T101">相</text:span><text:span text:style-name="T102">關文件向主管機關申請換發許可證。</text:span></text:p>
      <text:p text:style-name="P103"><text:span text:style-name="T104">二、</text:span><text:span text:style-name="T105">未能於上開規定期限內檢具文件申請者，應附理由向主管機關申請展延，申請展延期限最長不得逾</text:span><text:span text:style-name="T106">二個月</text:span><text:span text:style-name="T107">，並以</text:span><text:span text:style-name="T108">一次</text:span><text:span text:style-name="T109">為限。</text:span></text:p>
      <text:p text:style-name="P110"><text:span text:style-name="T111">三、私立就業服務機構及其分支機構申請變更許可，有「私立就業服務機構許可及管理辦法」第19條規定情形之1者，主管機關應不予許可。</text:span></text:p>
      <text:p text:style-name="P112"><text:span text:style-name="T113">※相關法規及申請程序，請依照</text:span><text:span text:style-name="T114">勞動部勞動力發展署</text:span><text:span text:style-name="T115">http://www.wda.gov.tw/</text:span><text:span text:style-name="T116">及</text:span><text:span text:style-name="T117">臺</text:span><text:span text:style-name="T118">北</text:span><text:span text:style-name="T119">市政府勞</text:span><text:span text:style-name="T120">動</text:span><text:span text:style-name="T121">局網站</text:span><text:a xlink:href="http://www.evta.gov.tw/" office:target-frame-name="_top" xlink:show="replace"><text:span text:style-name="T122">http://www.</text:span><text:span text:style-name="T123">bola.taipei</text:span><text:span text:style-name="T124">.gov.tw/</text:span></text:a><text:span text:style-name="T125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229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1T07:23:00Z</meta:creation-date>
    <dc:date>2015-10-01T07:23:00Z</dc:date>
    <meta:print-date>2003-09-03T03:0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40" meta:character-count="941" meta:row-count="6" meta:non-whitespace-character-count="802"/>
  </office:meta>
</office:document-meta>
</file>