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2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2.25in" style:use-optimal-column-width="false"/>
    </style:style>
    <style:style style:name="Table31" style:family="table">
      <style:table-properties style:width="6.95in" fo:margin-left="0in" table:align="left"/>
    </style:style>
    <style:style style:name="TableRow38" style:family="table-row">
      <style:table-row-properties style:min-row-height="0.611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23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606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2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1.8333in"/>
      <style:text-properties style:font-name="標楷體" style:font-name-asian="標楷體"/>
    </style:style>
    <style:style style:name="TableRow67" style:family="table-row">
      <style:table-row-properties style:min-row-height="0.619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2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="標楷體" style:font-name-asian="標楷體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8659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006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9666in" style:use-optimal-row-height="false"/>
    </style:style>
    <style:style style:name="P119" style:parent-style-name="內文" style:family="paragraph">
      <style:paragraph-properties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154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15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P157" style:parent-style-name="內文" style:family="paragraph">
      <style:text-properties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6.61111in" svg:y="-0.34375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8" text:anchor-type="paragraph" svg:x="-0.125in" svg:y="-0.25in" svg:width="1.55556in" svg:height="0.26458in" style:rel-width="scale" style:rel-height="scale"><draw:text-box><text:p text:style-name="P5"><text:span text:style-name="T6">北市就服</text:span><text:span text:style-name="T7">許表</text:span><text:span text:style-name="T8">B-2</text:span></text:p></draw:text-box><svg:title/><svg:desc/></draw:frame></text:span></text:p>
      <text:p text:style-name="P9">私立就業服務機構經營業務狀況資料表</text:p>
      <text:p text:style-name="P10"/>
      <text:p text:style-name="內文"><text:span text:style-name="T11">資料時間：</text:span><text:span text:style-name="T12"><text:s text:c="4"/></text:span><text:span text:style-name="T13"><text:s/></text:span><text:span text:style-name="T14">年<text:s/></text:span><text:span text:style-name="T15"><text:s text:c="4"/></text:span><text:span text:style-name="T16">月</text:span><text:span text:style-name="T17"><text:s text:c="3"/></text:span><text:span text:style-name="T18"><text:s/></text:span><text:span text:style-name="T19"><text:s/></text:span><text:span text:style-name="T20">日</text:span><text:span text:style-name="T21"><text:s/></text:span><text:span text:style-name="T22">至</text:span><text:span text:style-name="T23"><text:s/>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2"/></text:span><text:span text:style-name="T29"><text:s text:c="2"/></text:span><text:span text:style-name="T30">日（最近二年內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機<text:s text:c="4"/>構</text:p>
            <text:p text:style-name="P41">名<text:s text:c="4"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性 <text:s text:c="3"/>質</text:p>
          </table:table-cell>
          <table:table-cell table:style-name="TableCell47" table:number-columns-spanned="5">
            <text:p text:style-name="P48">□營利<text:s text:c="4"/>□非營利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經<text:s text:c="4"/>營</text:p>
            <text:p text:style-name="P52">型<text:s text:c="4"/>態</text:p>
          </table:table-cell>
          <table:table-cell table:style-name="TableCell53" table:number-columns-spanned="5">
            <text:p text:style-name="P54">□專營</text:p>
            <text:p text:style-name="P55">□兼營（同時登記經營就業服務以外之其他業務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從<text:s/>業<text:s/>人<text:s/>員</text:p>
            <text:p text:style-name="P59">人<text:s text:c="3"/><text:s/><text:s text:c="3"/>數</text:p>
          </table:table-cell>
          <table:table-cell table:style-name="TableCell60" table:number-columns-spanned="2">
            <text:p text:style-name="P61">人</text:p>
          </table:table-cell>
          <table:covered-table-cell/>
          <table:table-cell table:style-name="TableCell62" table:number-columns-spanned="2">
            <text:p text:style-name="P63">專<text:s/>業<text:s/>人<text:s/>員</text:p>
            <text:p text:style-name="P64">人<text:s/><text:s text:c="5"/><text:s/>數</text:p>
          </table:table-cell>
          <table:covered-table-cell/>
          <table:table-cell table:style-name="TableCell65">
            <text:p text:style-name="P66">人</text:p>
          </table:table-cell>
        </table:table-row>
        <table:table-row table:style-name="TableRow67">
          <table:table-cell table:style-name="TableCell68">
            <text:p text:style-name="P69">機<text:s/>構<text:s/>場<text:s/>所</text:p>
            <text:p text:style-name="P70">總<text:s/><text:s/><text:s/>面<text:s/><text:s/>積</text:p>
          </table:table-cell>
          <table:table-cell table:style-name="TableCell71" table:number-columns-spanned="5">
            <text:p text:style-name="P72">坪<text:s/><text:s text:c="33"/><text:s text:c="2"/>或 <text:s text:c="20"/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業<text:s text:c="2"/><text:s/><text:s/>務</text:p>
            <text:p text:style-name="P76">狀<text:s text:c="3"/><text:s/>況</text:p>
          </table:table-cell>
          <table:table-cell table:style-name="TableCell77">
            <text:p text:style-name="P78">求<text:s/><text:s/>職</text:p>
            <text:p text:style-name="P79">人<text:s/><text:s/>數</text:p>
          </table:table-cell>
          <table:table-cell table:style-name="TableCell80" table:number-columns-spanned="2">
            <text:p text:style-name="P81">求<text:s/><text:s/>才</text:p>
            <text:p text:style-name="P82">人<text:s/><text:s/>數</text:p>
          </table:table-cell>
          <table:covered-table-cell/>
          <table:table-cell table:style-name="TableCell83" table:number-columns-spanned="2">
            <text:p text:style-name="P84">推<text:s/><text:s text:c="2"/>介<text:s text:c="2"/><text:s/>就<text:s/><text:s/><text:s/>業<text:s/><text:s/><text:s/>人<text:s/><text:s/><text:s/>數<text:s/>（含委託甄試實際錄用人數）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人</text:p>
          </table:table-cell>
          <table:table-cell table:style-name="TableCell89" table:number-columns-spanned="2">
            <text:p text:style-name="P90">人</text:p>
          </table:table-cell>
          <table:covered-table-cell/>
          <table:table-cell table:style-name="TableCell91" table:number-columns-spanned="2">
            <text:p text:style-name="P92">人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損 益 表</text:p>
            <text:p text:style-name="P96">（元）</text:p>
          </table:table-cell>
          <table:table-cell table:style-name="TableCell97">
            <text:p text:style-name="P98">勞<text:s/><text:s/>務<text:s/><text:s/>收<text:s/><text:s/>入</text:p>
          </table:table-cell>
          <table:table-cell table:style-name="TableCell99" table:number-columns-spanned="2">
            <text:p text:style-name="P100">勞<text:s/><text:s/>務<text:s/><text:s/>支<text:s/><text:s/>出</text:p>
          </table:table-cell>
          <table:covered-table-cell/>
          <table:table-cell table:style-name="TableCell101" table:number-columns-spanned="2">
            <text:p text:style-name="P102"><text:span text:style-name="T103">本</text:span><text:span text:style-name="T104"><text:s/></text:span><text:span text:style-name="T105">期</text:span><text:span text:style-name="T106"><text:s/></text:span><text:span text:style-name="T107">淨</text:span><text:span text:style-name="T108"><text:s/></text:span><text:span text:style-name="T109">利</text:span><text:span text:style-name="T110">（+）</text:span><text:span text:style-name="T111"><text:s/></text:span><text:span text:style-name="T112">或</text:span><text:span text:style-name="T113"><text:s text:c="2"/></text:span><text:span text:style-name="T114">損</text:span><text:span text:style-name="T115"><text:s/></text:span><text:span text:style-name="T116">淨</text:span><text:span text:style-name="T117">（-）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內文"><text:span text:style-name="T127">負責人：</text:span><text:span text:style-name="T128"><text:s text:c="23"/></text:span><text:span text:style-name="T129">（簽章）</text:span><text:span text:style-name="T130"><text:s/>填表人：</text:span><text:span text:style-name="T131"><text:s text:c="17"/></text:span><text:span text:style-name="T132">（簽章）</text:span></text:p>
      <text:p text:style-name="P133"/>
      <text:p text:style-name="P134">【說明】</text:p>
      <text:p text:style-name="內文"><text:span text:style-name="T135">一、請填寫最近</text:span><text:span text:style-name="T136">二年內</text:span><text:span text:style-name="T137">機構經營情形及媒合就業之統計人數。</text:span></text:p>
      <text:p text:style-name="內文"><text:span text:style-name="T138">二、</text:span><text:span text:style-name="T139">※每一空格均須填寫</text:span><text:span text:style-name="T140">，無資料或未從事之業務請填「零」或「0」。</text:span></text:p>
      <text:p text:style-name="P141"/>
      <text:p text:style-name="P142"><text:span text:style-name="T143">※相關法規及申請程序，請依照</text:span><text:span text:style-name="T144">勞動部勞動力發展署</text:span><text:a xlink:href="http://www.wda.gov.tw/" office:target-frame-name="_top" xlink:show="replace"><text:span text:style-name="T145">http://www.wda.gov.tw/</text:span></text:a><text:span text:style-name="T146">及</text:span><text:span text:style-name="T147">臺北</text:span><text:span text:style-name="T148"><text:line-break/></text:span><text:span text:style-name="T149"><text:s text:c="2"/>市</text:span><text:span text:style-name="T150">政府勞</text:span><text:span text:style-name="T151">動</text:span><text:span text:style-name="T152">局網站</text:span><text:a xlink:href="http://www.evta.gov.tw/" office:target-frame-name="_top" xlink:show="replace"><text:span text:style-name="T153">http://www.</text:span><text:span text:style-name="T154">bola.taipei</text:span><text:span text:style-name="T155">.gov.tw/</text:span></text:a><text:span text:style-name="T156">所載最新規定辦理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</dc:creator>
    <meta:creation-date>2015-10-01T07:12:00Z</meta:creation-date>
    <dc:date>2015-10-01T07:12:00Z</dc:date>
    <meta:print-date>2004-03-04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