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972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9222in" style:use-optimal-column-width="false"/>
    </style:style>
    <style:style style:name="Table12" style:family="table">
      <style:table-properties style:width="6.922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margin-left="0.9722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style:snap-to-layout-grid="false"/>
      <style:text-properties fo:font-size="8pt" style:font-size-asian="8pt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6722in" style:use-optimal-column-width="false"/>
    </style:style>
    <style:style style:name="TableColumn23" style:family="table-column">
      <style:table-column-properties style:column-width="2.4312in" style:use-optimal-column-width="false"/>
    </style:style>
    <style:style style:name="TableColumn24" style:family="table-column">
      <style:table-column-properties style:column-width="0.9708in" style:use-optimal-column-width="false"/>
    </style:style>
    <style:style style:name="TableColumn25" style:family="table-column">
      <style:table-column-properties style:column-width="2.5284in" style:use-optimal-column-width="false"/>
    </style:style>
    <style:style style:name="Table20" style:family="table">
      <style:table-properties style:width="6.9222in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0.1944in"/>
    </style:style>
    <style:style style:name="TableRow31" style:family="table-row">
      <style:table-row-properties style:min-row-height="0.5118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P39" style:parent-style-name="內文" style:family="paragraph">
      <style:paragraph-properties fo:text-align="center" fo:line-height="0.2222in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12pt" style:font-size-asian="12pt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weight="bold" style:font-weight-asian="bold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fo:background-color="#FFFFFF"/>
    </style:style>
    <style:style style:name="T70" style:parent-style-name="預設段落字型" style:family="text">
      <style:text-properties style:font-name="標楷體" style:font-weight-complex="bold" fo:background-color="#FFFFFF"/>
    </style:style>
    <style:style style:name="P71" style:parent-style-name="內文" style:family="paragraph">
      <style:paragraph-properties fo:margin-top="0.2645in">
        <style:tab-stops>
          <style:tab-stop style:type="left" style:position="5.805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P75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margin-top="0.2645in" fo:margin-left="-0.902in" fo:text-indent="0.0006in">
        <style:tab-stops>
          <style:tab-stop style:type="left" style:position="6.5097in"/>
        </style:tab-stops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family="paragraph">
      <style:paragraph-properties fo:margin-top="0.2645in">
        <style:tab-stops>
          <style:tab-stop style:type="left" style:position="3.0902in"/>
        </style:tab-stops>
      </style:paragraph-properties>
    </style:style>
    <style:style style:name="T90" style:parent-style-name="預設段落字型" style:family="text">
      <style:text-properties style:font-name="標楷體" fo:font-weight="bold" style:font-weight-asian="bold"/>
    </style:style>
    <style:style style:name="T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2645in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fo:font-size="12pt" style:font-size-asian="12pt"/>
    </style:style>
    <style:style style:name="P102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03" style:parent-style-name="內文" style:family="paragraph">
      <style:text-properties style:font-name="標楷體" fo:font-size="12pt" style:font-size-asian="12pt"/>
    </style:style>
    <style:style style:name="P104" style:parent-style-name="內文" style:family="paragraph">
      <style:text-properties style:font-name="標楷體" fo:font-size="12pt" style:font-size-asian="12pt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text-properties style:font-name="標楷體" fo:font-size="12pt" style:font-size-asian="12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text-properties style:font-name="標楷體" fo:font-size="12pt" style:font-size-asian="12pt"/>
    </style:style>
    <style:style style:name="P109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0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1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in" svg:y="-0.26458in" svg:width="1.75in" svg:height="0.26458in" style:rel-width="scale" style:rel-height="scale"><draw:text-box><text:p text:style-name="P3">北市就服許表AA-2</text:p></draw:text-box><svg:title/><svg:desc/></draw:frame></text:span><text:span text:style-name="T4"><draw:frame draw:z-index="251658240" draw:id="id1" draw:style-name="a1" draw:name="Text Box 12" text:anchor-type="paragraph" svg:x="6.70833in" svg:y="-0.26458in" svg:width="0.77778in" svg:height="0.26458in" style:rel-width="scale" style:rel-height="scale"><draw:text-box><text:p text:style-name="P5">103.7修</text:p></draw:text-box><svg:title/><svg:desc/></draw:frame></text:span><text:span text:style-name="T6">非</text:span><text:span text:style-name="T7">營利</text:span><text:span text:style-name="T8">私立</text:span><text:span text:style-name="T9">就業服務機構</text:span><text:span text:style-name="T10">及分支機構</text:span><text:span text:style-name="T11">核發許可證申請書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申請項目：□申請非營利私立就業服務機構<text:span text:style-name="T16">核發許可證</text:span></text:p>
            <text:p text:style-name="P17">□申請非營利私立就業服務機構<text:span text:style-name="T18">分支機構核發許可證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機構名稱</text:p>
          </table:table-cell>
          <table:covered-table-cell/>
          <table:table-cell table:style-name="TableCell29" table:number-columns-spanned="3">
            <text:p text:style-name="P30">(全銜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機構地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機<text:s text:c="4"/>構</text:p>
            <text:p text:style-name="P39">負<text:s/>責<text:s/>人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機構電話</text:p>
          </table:table-cell>
          <table:covered-table-cell/>
          <table:table-cell table:style-name="TableCell45">
            <text:p text:style-name="P46"><text:span text:style-name="T47">(</text:span><text:span text:style-name="T48">　</text:span><text:span text:style-name="T49"><text:s/></text:span><text:span text:style-name="T50">　</text:span><text:span text:style-name="T51">)</text:span><text:span text:style-name="T52">－</text:span></text:p>
          </table:table-cell>
          <table:table-cell table:style-name="TableCell53">
            <text:p text:style-name="P54">機構傳真</text:p>
          </table:table-cell>
          <table:table-cell table:style-name="TableCell55">
            <text:p text:style-name="P56">(　<text:s/>　)－</text:p>
          </table:table-cell>
        </table:table-row>
        <table:table-row table:style-name="TableRow57">
          <table:table-cell table:style-name="TableCell58" table:number-columns-spanned="2">
            <text:p text:style-name="P59">機<text:s text:c="4"/>構電子信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</table:table-cell>
          <table:table-cell table:style-name="TableCell65" table:number-columns-spanned="4">
            <text:p text:style-name="本文"><text:span text:style-name="T66">茲檢附有關文件申請設立</text:span><text:span text:style-name="T67">營利</text:span><text:span text:style-name="T68">私立就業服務機構，從事仲介本國人在國內工作等就業服務業務之籌設許可。以上資料及所附文件均屬實，如有虛偽，願負法律上之一切責任。</text:span><text:span text:style-name="T69">(※</text:span><text:span text:style-name="T70">申請設立【總機構】者，以下資料請填寫申請機構資料；申請設立【分支機構】者，應由總機構提出申請，以下資料請填寫總機構資料。)</text:span></text:p>
            <text:p text:style-name="P71"><text:span text:style-name="T72">許可證號（總機構）：</text:span><text:span text:style-name="T73"><text:s text:c="21"/></text:span><text:span text:style-name="T74">（※申請設立【總機構】者免填）</text:span></text:p>
            <text:p text:style-name="P75"><text:span text:style-name="T76">機構名稱：</text:span><text:span text:style-name="T77"><text:tab/></text:span><text:span text:style-name="T78">（蓋章）</text:span></text:p>
            <text:p text:style-name="P79"><text:span text:style-name="T80">負責人或</text:span><text:span text:style-name="T81"><text:s/></text:span><text:span text:style-name="T82">代</text:span><text:span text:style-name="T83"><text:s/></text:span><text:span text:style-name="T84">表</text:span><text:span text:style-name="T85"><text:s/></text:span><text:span text:style-name="T86">人：</text:span><text:span text:style-name="T87"><text:tab/></text:span><text:span text:style-name="T88">（簽章）</text:span></text:p>
            <text:p text:style-name="P89"><text:span text:style-name="T90">聯 絡 人：</text:span><text:span text:style-name="T91"><text:tab/></text:span><text:span text:style-name="T92">聯絡電話：</text:span><text:span text:style-name="T93">( <text:s text:c="3"/>)</text:span><text:span text:style-name="T94">－</text:span><text:span text:style-name="T95"><text:s text:c="17"/></text:span></text:p>
            <text:p text:style-name="P96"><text:span text:style-name="T97">中 <text:s text:c="2"/>華 <text:s text:c="2"/>民 <text:s text:c="2"/>國 <text:s text:c="15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98"><text:span text:style-name="T99">※</text:span><text:span text:style-name="T100">應檢附文件（請依序排列）：</text:span></text:p>
      <text:p text:style-name="P101">□1.申請書(北市就服許表ＡＡ-2)</text:p>
      <text:p text:style-name="P102">□2.從業人員名冊(北市就服許表ＡＡ-3)</text:p>
      <text:p text:style-name="P103">□3.就業服務專業人員證書影本及其新式國民身分證正反面影本</text:p>
      <text:p text:style-name="P104">□4.團體立案證明及法人立案證明影本（財團法人/公益社團）</text:p>
      <text:p text:style-name="P105">□5.修改後之章程及團體立案主管機關同意修改章程之核備函影本<text:line-break/>（※原章程已有「就業服務」項目者免附）</text:p>
      <text:p text:style-name="P106">□6.臺北市政府勞動局核發之籌設許可函影本</text:p>
      <text:p text:style-name="P107">□7.總機構之非營利私立就業服務機構許可證影本（※申請設立【分支機構】者須檢附）</text:p>
      <text:p text:style-name="P108">□8.證照費新台幣貳仟元（於領證時繳納）</text:p>
      <text:p text:style-name="P109"><text:span text:style-name="T110">※相關法規及申請程序，請依照</text:span><text:span text:style-name="T111">勞動部勞動力發展署</text:span><text:span text:style-name="T112">http://www.wda.gov.tw/</text:span><text:span text:style-name="T113">及</text:span><text:span text:style-name="T114">臺</text:span><text:span text:style-name="T115">北</text:span><text:span text:style-name="T116">市政府勞</text:span><text:span text:style-name="T117">動</text:span><text:span text:style-name="T118">局網站</text:span><text:a xlink:href="http://www.evta.gov.tw/" office:target-frame-name="_top" xlink:show="replace"><text:span text:style-name="T119">http://www.</text:span><text:span text:style-name="T120">bola.taipei</text:span><text:span text:style-name="T121">.gov.tw/</text:span></text:a><text:span text:style-name="T122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7T03:53:00Z</meta:creation-date>
    <dc:date>2015-10-07T03:53:00Z</dc:date>
    <meta:print-date>2005-01-27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