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P2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  <style:text-properties style:font-name="標楷體" fo:font-weight="bold" style:font-weight-asian="bold" style:font-weight-complex="bold"/>
    </style:style>
    <style:style style:name="TableColumn30" style:family="table-column">
      <style:table-column-properties style:column-width="0.6729in" style:use-optimal-column-width="false"/>
    </style:style>
    <style:style style:name="TableColumn31" style:family="table-column">
      <style:table-column-properties style:column-width="0.8048in" style:use-optimal-column-width="false"/>
    </style:style>
    <style:style style:name="TableColumn32" style:family="table-column">
      <style:table-column-properties style:column-width="0.4861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9722in" style:use-optimal-column-width="false"/>
    </style:style>
    <style:style style:name="TableColumn36" style:family="table-column">
      <style:table-column-properties style:column-width="1.9444in" style:use-optimal-column-width="false"/>
    </style:style>
    <style:style style:name="TableColumn37" style:family="table-column">
      <style:table-column-properties style:column-width="0.6805in" style:use-optimal-column-width="false"/>
    </style:style>
    <style:style style:name="Table29" style:family="table">
      <style:table-properties style:width="7.116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2083in"/>
    </style:style>
    <style:style style:name="T52" style:parent-style-name="預設段落字型" style:family="text">
      <style:text-properties style:font-name="標楷體" fo:letter-spacing="-0.0083in" fo:font-size="12pt" style:font-size-asian="12pt"/>
    </style:style>
    <style:style style:name="T53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58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Row144" style:family="table-row">
      <style:table-row-properties style:min-row-height="0.5909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5909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</style:style>
    <style:style style:name="T213" style:parent-style-name="預設段落字型" style:family="text">
      <style:text-properties style:font-name="標楷體" fo:font-weight="bold" style:font-weight-asian="bold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2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/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T21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/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P221" style:parent-style-name="內文" style:family="paragraph">
      <style:paragraph-properties style:text-autospace="none" fo:line-height="0.1944in" fo:margin-left="0.2916in" fo:text-indent="-0.2916in">
        <style:tab-stops/>
      </style:paragraph-properties>
      <style:text-properties style:font-name="標楷體" fo:font-weight="bold" style:font-weight-asian="bold" fo:font-size="12pt" style:font-size-asian="12pt"/>
    </style:style>
    <style:style style:name="P222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3" style:parent-style-name="預設段落字型" style:family="text">
      <style:text-properties style:font-name="標楷體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P225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31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32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33" style:parent-style-name="本文縮排3" style:family="paragraph">
      <style:paragraph-properties fo:margin-left="0.7222in" fo:text-indent="-0.3333in">
        <style:tab-stops/>
      </style:paragraph-properties>
    </style:style>
    <style:style style:name="P234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4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5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6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94444in" svg:height="0.26458in" style:rel-width="scale" style:rel-height="scale"><draw:text-box><text:p text:style-name="P3">北市就服許表AA-3</text:p></draw:text-box><svg:title/><svg:desc/></draw:frame></text:span><text:span text:style-name="T4"><draw:frame draw:z-index="251658240" draw:id="id1" draw:style-name="a1" draw:name="Text Box 5" text:anchor-type="paragraph" svg:x="6.7125in" svg:y="-0.33264in" svg:width="0.77778in" svg:height="0.26458in" style:rel-width="scale" style:rel-height="scale"><draw:text-box><text:p text:style-name="P5">103.7修</text:p></draw:text-box><svg:title/><svg:desc/></draw:frame></text:span><text:span text:style-name="T6">私立就業服務機構從業人員名冊</text:span></text:p>
      <text:p text:style-name="P7"><text:span text:style-name="T8">機構名稱：</text:span><text:span text:style-name="T9"><text:s text:c="5"/></text:span><text:span text:style-name="T10"><text:s/></text:span><text:span text:style-name="T11"><text:s text:c="8"/></text:span><text:span text:style-name="T12"><text:s text:c="24"/></text:span><text:span text:style-name="T13"><text:s text:c="9"/></text:span></text:p>
      <text:p text:style-name="P14"><text:span text:style-name="T15">填報日期：</text:span><text:span text:style-name="T16"><text:s/></text:span><text:span text:style-name="T17"><text:s text:c="9"/></text:span><text:span text:style-name="T18"><text:s/></text:span><text:span text:style-name="T19">年</text:span><text:span text:style-name="T20"><text:s/></text:span><text:span text:style-name="T21"><text:s text:c="7"/></text:span><text:span text:style-name="T22"><text:s/></text:span><text:span text:style-name="T23">月</text:span><text:span text:style-name="T24"><text:s/></text:span><text:span text:style-name="T25"><text:s text:c="8"/></text:span><text:span text:style-name="T26">日</text:span><text:span text:style-name="T27">(※務必填寫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 <text:s/>生</text:p>
            <text:p text:style-name="P47">年月日</text:p>
          </table:table-cell>
          <table:table-cell table:style-name="TableCell48">
            <text:p text:style-name="P49">身分證<text:line-break/>字號</text:p>
          </table:table-cell>
          <table:table-cell table:style-name="TableCell50">
            <text:p text:style-name="P51"><text:span text:style-name="T52">專業人員證號</text:span><text:span text:style-name="T53">(限有登錄者)</text:span></text:p>
          </table:table-cell>
          <table:table-cell table:style-name="TableCell54">
            <text:p text:style-name="P55">戶 <text:s/>籍 <text:s/>地 <text:s/>址</text:p>
          </table:table-cell>
          <table:table-cell table:style-name="TableCell56">
            <text:p text:style-name="P57">到 職</text:p>
            <text:p text:style-name="P58">日 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負責人：</text:span><text:span text:style-name="T214"><text:s/></text:span><text:span text:style-name="T215"><text:s text:c="20"/></text:span><text:span text:style-name="T216">(簽章) <text:s/>填表人：</text:span><text:span text:style-name="T217"><text:s/></text:span><text:span text:style-name="T218"><text:s text:c="19"/></text:span><text:span text:style-name="T219"><text:s/></text:span><text:span text:style-name="T220">(簽章)</text:span></text:p>
      <text:p text:style-name="P221">【說明】：</text:p>
      <text:p text:style-name="P222"><text:span text:style-name="T223">一、從業人員係指私立就業服務機構從事就業服務業務之人員</text:span><text:span text:style-name="T224">，包含總經理及總經理以下人員，但會計、總務等行政事務人員除外。</text:span></text:p>
      <text:p text:style-name="P225"><text:span text:style-name="T226">二、</text:span><text:span text:style-name="T227">專業人員證號</text:span><text:span text:style-name="T228">：係指經向原許可機關報備登錄為就業服務專業人員，其就業服務專業人員證書編號。</text:span><text:span text:style-name="T229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30">四、就業服務專業人員之數額，依「私立就業服務機構許可及管理辦法」規定：</text:p>
      <text:p text:style-name="P231">(一)從業人員人數在5人以下者，應置就業服務專業人員至少1人。</text:p>
      <text:p text:style-name="P232">(二)從業人員人數在6人以上10人以下者，應置就業服務專業人員至少2人。</text:p>
      <text:p text:style-name="P233">(三)從業人員人數逾10人者，應置就業服務專業人員至少3人，並自第11人起，每逾10人應另增置就業服務專業人員1人。</text:p>
      <text:p text:style-name="P234"><text:span text:style-name="T235">※相關法規及申請程序，請依照</text:span><text:span text:style-name="T236">勞動部勞動力發展署</text:span><text:span text:style-name="T237">http://www.wda.gov.tw/</text:span><text:span text:style-name="T238">及</text:span><text:span text:style-name="T239">臺北</text:span><text:span text:style-name="T240">市</text:span><text:span text:style-name="T241">政府勞</text:span><text:span text:style-name="T242">動</text:span><text:span text:style-name="T243">局網站</text:span><text:a xlink:href="http://www.evta.gov.tw/" office:target-frame-name="_top" xlink:show="replace"><text:span text:style-name="T244">http://www.</text:span><text:span text:style-name="T245">bola.taipei</text:span><text:span text:style-name="T246">.gov.tw/</text:span></text:a><text:span text:style-name="T247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admin</dc:creator>
    <meta:creation-date>2015-10-01T06:58:00Z</meta:creation-date>
    <dc:date>2015-10-01T06:58:00Z</dc:date>
    <meta:print-date>2005-01-27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