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5743in" style:use-optimal-column-width="false"/>
    </style:style>
    <style:style style:name="TableColumn16" style:family="table-column">
      <style:table-column-properties style:column-width="2.5298in" style:use-optimal-column-width="false"/>
    </style:style>
    <style:style style:name="TableColumn17" style:family="table-column">
      <style:table-column-properties style:column-width="0.9708in" style:use-optimal-column-width="false"/>
    </style:style>
    <style:style style:name="TableColumn18" style:family="table-column">
      <style:table-column-properties style:column-width="2.5291in" style:use-optimal-column-width="false"/>
    </style:style>
    <style:style style:name="Table13" style:family="table">
      <style:table-properties style:width="6.9222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222in"/>
    </style:style>
    <style:style style:name="TableRow29" style:family="table-row">
      <style:table-row-properties style:min-row-height="0.5118in" style:use-optimal-row-height="false" fo:keep-together="always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</style:style>
    <style:style style:name="P37" style:parent-style-name="內文" style:family="paragraph">
      <style:paragraph-properties fo:line-height="0.2222in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2.4111in"/>
        </style:tab-stops>
      </style:paragraph-properties>
    </style:style>
    <style:style style:name="P42" style:parent-style-name="內文" style:family="paragraph">
      <style:paragraph-properties fo:text-align="center">
        <style:tab-stops>
          <style:tab-stop style:type="left" style:position="2.4111in"/>
        </style:tab-stops>
      </style:paragraph-properties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2pt" style:font-size-asian="12pt"/>
    </style:style>
    <style:style style:name="TableRow60" style:family="table-row">
      <style:table-row-properties style:min-row-height="0.5118in" style:use-optimal-row-height="false" fo:keep-together="always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weight="bold" style:font-weight-asian="bold" style:font-size-complex="14pt"/>
    </style:style>
    <style:style style:name="TableRow65" style:family="table-row">
      <style:table-row-properties style:min-row-height="3.0541in" style:use-optimal-row-height="false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fo:background-color="#FFFFFF"/>
    </style:style>
    <style:style style:name="T73" style:parent-style-name="預設段落字型" style:family="text">
      <style:text-properties style:font-name="標楷體" style:font-weight-complex="bold" fo:background-color="#FFFFFF"/>
    </style:style>
    <style:style style:name="T74" style:parent-style-name="預設段落字型" style:family="text">
      <style:text-properties style:font-name="標楷體" style:font-weight-complex="bold" fo:background-color="#FFFFFF"/>
    </style:style>
    <style:style style:name="T75" style:parent-style-name="預設段落字型" style:family="text">
      <style:text-properties style:font-name="標楷體" style:font-weight-complex="bold" fo:background-color="#FFFFFF"/>
    </style:style>
    <style:style style:name="T76" style:parent-style-name="預設段落字型" style:family="text">
      <style:text-properties style:font-name="標楷體" style:font-weight-complex="bold" fo:background-color="#FFFFFF"/>
    </style:style>
    <style:style style:name="T77" style:parent-style-name="預設段落字型" style:family="text">
      <style:text-properties style:font-name="標楷體" style:font-weight-complex="bold" fo:background-color="#FFFFFF"/>
    </style:style>
    <style:style style:name="T78" style:parent-style-name="預設段落字型" style:family="text">
      <style:text-properties style:font-name="標楷體" style:font-weight-complex="bold" fo:background-color="#FFFFFF"/>
    </style:style>
    <style:style style:name="T79" style:parent-style-name="預設段落字型" style:family="text">
      <style:text-properties style:font-name="標楷體" style:font-weight-complex="bold" fo:background-color="#FFFFFF"/>
    </style:style>
    <style:style style:name="T80" style:parent-style-name="預設段落字型" style:family="text">
      <style:text-properties style:font-name="標楷體" style:font-weight-complex="bold" fo:background-color="#FFFFFF"/>
    </style:style>
    <style:style style:name="T81" style:parent-style-name="預設段落字型" style:family="text">
      <style:text-properties style:font-name="標楷體" style:font-weight-complex="bold" fo:background-color="#FFFFFF"/>
    </style:style>
    <style:style style:name="T82" style:parent-style-name="預設段落字型" style:family="text">
      <style:text-properties style:font-name="標楷體" style:font-weight-complex="bold" fo:background-color="#FFFFFF"/>
    </style:style>
    <style:style style:name="T83" style:parent-style-name="預設段落字型" style:family="text">
      <style:text-properties style:font-name="標楷體" style:font-weight-complex="bold" fo:background-color="#FFFFFF"/>
    </style:style>
    <style:style style:name="T84" style:parent-style-name="預設段落字型" style:family="text">
      <style:text-properties style:font-name="標楷體" style:font-weight-complex="bold" fo:background-color="#FFFFFF"/>
    </style:style>
    <style:style style:name="P85" style:parent-style-name="內文" style:family="paragraph">
      <style:paragraph-properties fo:margin-top="0.1319in">
        <style:tab-stops>
          <style:tab-stop style:type="left" style:position="5.8055in"/>
        </style:tab-stops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T92" style:parent-style-name="預設段落字型" style:family="text">
      <style:text-properties fo:font-weight="bold" style:font-weight-asian="bold" fo:font-size="12pt" style:font-size-asian="12pt"/>
    </style:style>
    <style:style style:name="P93" style:parent-style-name="內文" style:family="paragraph">
      <style:paragraph-properties fo:margin-top="0.1319in">
        <style:tab-stops>
          <style:tab-stop style:type="left" style:leader-style="solid" style:leader-text="_" style:position="5.6076in"/>
        </style:tab-stops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內文" style:family="paragraph">
      <style:paragraph-properties fo:margin-top="0.2645in" fo:margin-left="-0.902in" fo:text-indent="0.0006in">
        <style:tab-stops>
          <style:tab-stop style:type="left" style:position="6.5097in"/>
        </style:tab-stops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fo:margin-top="0.2645in">
        <style:tab-stops>
          <style:tab-stop style:type="left" style:position="3.0902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319in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35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37" style:parent-style-name="內文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P145" style:parent-style-name="內文" style:family="paragraph">
      <style:text-properties style:font-name="標楷體" fo:font-size="12pt" style:font-size-asian="12pt"/>
    </style:style>
    <style:style style:name="P146" style:parent-style-name="內文" style:family="paragraph">
      <style:text-properties style:font-name="標楷體" fo:font-size="12pt" style:font-size-asian="12pt"/>
    </style:style>
    <style:style style:name="P147" style:parent-style-name="內文" style:family="paragraph">
      <style:text-properties style:font-name="標楷體" fo:font-size="12pt" style:font-size-asian="12pt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49" style:parent-style-name="內文" style:family="paragraph">
      <style:paragraph-properties fo:text-indent="0.3333in"/>
      <style:text-properties style:font-name="標楷體" fo:font-size="12pt" style:font-size-asian="12pt"/>
    </style:style>
    <style:style style:name="P150" style:parent-style-name="內文" style:family="paragraph">
      <style:paragraph-properties fo:margin-bottom="0.1319in" fo:margin-left="0.3333in" fo:text-indent="-0.3333in">
        <style:tab-stops/>
      </style:paragraph-properties>
      <style:text-properties style:font-name="標楷體" fo:font-size="12pt" style:font-size-asian="12pt"/>
    </style:style>
    <style:style style:name="P151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0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1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3" text:anchor-type="paragraph" svg:x="6.51389in" svg:y="-0.38264in" svg:width="0.77778in" svg:height="0.26458in" style:rel-width="scale" style:rel-height="scale"><draw:text-box><text:p text:style-name="P3">103.7修</text:p><text:p text:style-name="P4"/></draw:text-box><svg:title/><svg:desc/></draw:frame></text:span><text:span text:style-name="T5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6">北市就服許表A-2</text:p></draw:text-box><svg:title/><svg:desc/></draw:frame></text:span><text:span text:style-name="T7">非</text:span><text:span text:style-name="T8">營利</text:span><text:span text:style-name="T9">私立</text:span><text:span text:style-name="T10">就業服務機構</text:span><text:span text:style-name="T11">及分支機構</text:span><text:span text:style-name="T12">籌設許可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內文">申請項目：□申請設立非營利私立就業服務機構<text:span text:style-name="T21">之籌設許可</text:span></text:p>
            <text:p text:style-name="內文"><text:span text:style-name="T22"><text:s text:c="10"/></text:span>□申請設立非營利私立就業服務機構分支機構<text:span text:style-name="T23">之籌設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機構名稱</text:p>
          </table:table-cell>
          <table:covered-table-cell/>
          <table:table-cell table:style-name="TableCell27" table:number-columns-spanned="3">
            <text:p text:style-name="P28">(全銜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機構地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機<text:s text:c="4"/>構</text:p>
            <text:p text:style-name="P37">負<text:s/>責<text:s/>人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扣<text:s text:c="4"/>繳</text:p>
            <text:p text:style-name="P42">統一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機構電話</text:p>
          </table:table-cell>
          <table:covered-table-cell/>
          <table:table-cell table:style-name="TableCell48">
            <text:p text:style-name="P49"><text:span text:style-name="T50">(</text:span><text:span text:style-name="T51">　</text:span><text:span text:style-name="T52"><text:s/></text:span><text:span text:style-name="T53">　</text:span><text:span text:style-name="T54">)</text:span><text:span text:style-name="T55">－</text:span></text:p>
          </table:table-cell>
          <table:table-cell table:style-name="TableCell56">
            <text:p text:style-name="P57">機構傳真</text:p>
          </table:table-cell>
          <table:table-cell table:style-name="TableCell58">
            <text:p text:style-name="P59">(　<text:s/>　)－</text:p>
          </table:table-cell>
        </table:table-row>
        <table:table-row table:style-name="TableRow60">
          <table:table-cell table:style-name="TableCell61" table:number-columns-spanned="2">
            <text:p text:style-name="P62">機<text:s text:c="4"/>構電子信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人</text:p>
          </table:table-cell>
          <table:table-cell table:style-name="TableCell68" table:number-columns-spanned="4">
            <text:p text:style-name="本文"><text:span text:style-name="T69">茲檢附有關文件申請設立</text:span><text:span text:style-name="T70">非營利</text:span><text:span text:style-name="T71">私立就業服務機構，從事仲介本國人在國內工作等就業服務業務之籌設許可。以上資料及所附文件均屬實，如有虛偽，願負法律上之一切責任。</text:span><text:span text:style-name="T72">(※</text:span><text:span text:style-name="T73">申請設立【總機構】者，以下資料請填寫申請機構資料；</text:span><text:span text:style-name="T74">申請設立</text:span><text:span text:style-name="T75">【</text:span><text:span text:style-name="T76">分</text:span><text:span text:style-name="T77">支機構</text:span><text:span text:style-name="T78">】</text:span><text:span text:style-name="T79">者</text:span><text:span text:style-name="T80">，應由總機構</text:span><text:span text:style-name="T81">提出申請</text:span><text:span text:style-name="T82">，以下資料請填寫總機構資料</text:span><text:span text:style-name="T83">。</text:span><text:span text:style-name="T84">)</text:span></text:p>
            <text:p text:style-name="P85"><text:span text:style-name="T86">許可證號（總機構）：</text:span><text:span text:style-name="T87"><text:s text:c="14"/></text:span><text:span text:style-name="T88">資本額（總機構）：新台幣</text:span><text:span text:style-name="T89"><text:s text:c="13"/></text:span><text:span text:style-name="T90">元</text:span></text:p>
            <text:p text:style-name="P91"><text:span text:style-name="T92">（※申請設立【總機構】者免填）</text:span></text:p>
            <text:p text:style-name="P93"><text:span text:style-name="T94">機構名稱</text:span><text:span text:style-name="T95">：</text:span><text:span text:style-name="T96"><text:tab/></text:span><text:span text:style-name="T97">（蓋章）</text:span></text:p>
            <text:p text:style-name="P98"><text:span text:style-name="T99">負責人或</text:span><text:span text:style-name="T100"><text:s/></text:span><text:span text:style-name="T101">代</text:span><text:span text:style-name="T102"><text:s/></text:span><text:span text:style-name="T103">表</text:span><text:span text:style-name="T104"><text:s/></text:span><text:span text:style-name="T105">人：</text:span><text:span text:style-name="T106"><text:tab/></text:span><text:span text:style-name="T107">（簽章）</text:span></text:p>
            <text:p text:style-name="P108"><text:span text:style-name="T109">聯</text:span><text:span text:style-name="T110"><text:s/></text:span><text:span text:style-name="T111">絡</text:span><text:span text:style-name="T112"><text:s/></text:span><text:span text:style-name="T113">人：</text:span><text:span text:style-name="T114"><text:tab/></text:span><text:span text:style-name="T115">聯絡電話：</text:span><text:span text:style-name="T116">( <text:s text:c="3"/>)- <text:s text:c="5"/></text:span><text:span text:style-name="T117"><text:s text:c="3"/></text:span><text:span text:style-name="T118"><text:s/></text:span><text:span text:style-name="T119"><text:s/></text:span><text:span text:style-name="T120"><text:s text:c="6"/></text:span></text:p>
            <text:p text:style-name="P121"><text:span text:style-name="T122">中</text:span><text:span text:style-name="T123"><text:s text:c="3"/></text:span><text:span text:style-name="T124">華</text:span><text:span text:style-name="T125"><text:s text:c="3"/></text:span><text:span text:style-name="T126">民</text:span><text:span text:style-name="T127"><text:s text:c="3"/></text:span><text:span text:style-name="T128">國 <text:s text:c="5"/></text:span><text:span text:style-name="T129"><text:s text:c="7"/></text:span><text:span text:style-name="T130"><text:s text:c="3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131"><text:span text:style-name="T132">※</text:span><text:span text:style-name="T133">應檢附文件（請依序排列）：</text:span></text:p>
      <text:p text:style-name="P134">□1.申請書(北市就服許表Ａ-2)<text:s/></text:p>
      <text:p text:style-name="P135">□2.申請許可機構名稱、經營業務及負責人登記資料表(北市就服許表Ａ-3)<text:s/></text:p>
      <text:p text:style-name="P136">□3.營業計畫書(北市就服許表Ａ-4)</text:p>
      <text:p text:style-name="P137"><text:span text:style-name="T138">□</text:span><text:span text:style-name="T139">4</text:span><text:span text:style-name="T140">.收費項目及金額明細表(</text:span><text:span text:style-name="T141">北市就服</text:span><text:span text:style-name="T142">許表Ａ-</text:span><text:span text:style-name="T143">5</text:span><text:span text:style-name="T144">)</text:span></text:p>
      <text:p text:style-name="P145">□5.董事會或會員（代表）大會決議之會議記錄（須檢附簽到簿）</text:p>
      <text:p text:style-name="P146">□6.法人登記書影本</text:p>
      <text:p text:style-name="P147">□7.董、理(監)事名冊(北市就服許表Ａ-6)及其新式國民身分證正反面影本</text:p>
      <text:p text:style-name="P148">□8.法人組織章程（財團法人之捐助章程/公益社團法人之組織章程)</text:p>
      <text:p text:style-name="P149">（※宗旨或目的須含「就業服務」項目，無者應修改章程向相關立案主管機關核備。）</text:p>
      <text:p text:style-name="P150">□9.審查費新台幣伍佰元之繳納證明（於領取籌設許可函時繳納）</text:p>
      <text:p text:style-name="P151"><text:span text:style-name="T152">※相關法規及申請程序，請依照</text:span><text:span text:style-name="T153">勞動部勞動力發展署http://www.wda.gov.tw/</text:span><text:span text:style-name="T154">及</text:span><text:span text:style-name="T155">臺北</text:span><text:span text:style-name="T156">市政府勞</text:span><text:span text:style-name="T157">動</text:span><text:span text:style-name="T158">局網站</text:span><text:a xlink:href="http://www.evta.gov.tw/" office:target-frame-name="_top" xlink:show="replace"><text:span text:style-name="T159">http://www.</text:span><text:span text:style-name="T160">bola.taipei</text:span><text:span text:style-name="T161">.gov.tw/</text:span></text:a><text:span text:style-name="T162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1972in" fo:margin-right="0.492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6:59:00Z</meta:creation-date>
    <dc:date>2015-10-01T06:59:00Z</dc:date>
    <meta:print-date>2003-11-26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