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0.5743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5291in" style:use-optimal-column-width="false"/>
    </style:style>
    <style:style style:name="Table12" style:family="table">
      <style:table-properties style:width="6.9222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38in solid #000000" fo:padding-top="0in" fo:padding-left="0.0194in" fo:padding-bottom="0in" fo:padding-right="0.0194in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ableRow23" style:family="table-row">
      <style:table-row-properties style:min-row-height="0.5625in" style:use-optimal-row-height="false" fo:keep-together="always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222in"/>
    </style:style>
    <style:style style:name="TableRow28" style:family="table-row">
      <style:table-row-properties style:min-row-height="0.5625in" style:use-optimal-row-height="false" fo:keep-together="always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3" style:family="table-row">
      <style:table-row-properties style:min-row-height="0.5625in" style:use-optimal-row-height="false" fo:keep-together="alway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</style:style>
    <style:style style:name="P36" style:parent-style-name="內文" style:family="paragraph">
      <style:paragraph-properties fo:line-height="0.2222in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2.4111in"/>
        </style:tab-stops>
      </style:paragraph-properties>
    </style:style>
    <style:style style:name="TableRow43" style:family="table-row">
      <style:table-row-properties style:min-row-height="0.5625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/>
    </style:style>
    <style:style style:name="TableRow58" style:family="table-row">
      <style:table-row-properties style:min-row-height="0.5625in" style:use-optimal-row-height="false" fo:keep-together="alway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P61" style:parent-style-name="內文" style:family="paragraph">
      <style:paragraph-properties fo:text-align="center" fo:line-height="0.2222in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style:font-size-complex="14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fo:font-weight="bold" style:font-weight-asian="bold" style:font-size-complex="14pt"/>
    </style:style>
    <style:style style:name="TableRow70" style:family="table-row">
      <style:table-row-properties style:min-row-height="3.0541in" style:use-optimal-row-height="false" fo:keep-together="always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fo:background-color="#FFFFFF"/>
    </style:style>
    <style:style style:name="T78" style:parent-style-name="預設段落字型" style:family="text">
      <style:text-properties style:font-name="標楷體" style:font-weight-complex="bold" fo:background-color="#FFFFFF"/>
    </style:style>
    <style:style style:name="T79" style:parent-style-name="預設段落字型" style:family="text">
      <style:text-properties style:font-name="標楷體" style:font-weight-complex="bold" fo:background-color="#FFFFFF"/>
    </style:style>
    <style:style style:name="T80" style:parent-style-name="預設段落字型" style:family="text">
      <style:text-properties style:font-name="標楷體" style:font-weight-complex="bold" fo:background-color="#FFFFFF"/>
    </style:style>
    <style:style style:name="T81" style:parent-style-name="預設段落字型" style:family="text">
      <style:text-properties style:font-name="標楷體" style:font-weight-complex="bold" fo:background-color="#FFFFFF"/>
    </style:style>
    <style:style style:name="T82" style:parent-style-name="預設段落字型" style:family="text">
      <style:text-properties style:font-name="標楷體" style:font-weight-complex="bold" fo:background-color="#FFFFFF"/>
    </style:style>
    <style:style style:name="T83" style:parent-style-name="預設段落字型" style:family="text">
      <style:text-properties style:font-name="標楷體" style:font-weight-complex="bold" fo:background-color="#FFFFFF"/>
    </style:style>
    <style:style style:name="T84" style:parent-style-name="預設段落字型" style:family="text">
      <style:text-properties style:font-name="標楷體" style:font-weight-complex="bold" fo:background-color="#FFFFFF"/>
    </style:style>
    <style:style style:name="T85" style:parent-style-name="預設段落字型" style:family="text">
      <style:text-properties style:font-name="標楷體" style:font-weight-complex="bold" fo:background-color="#FFFFFF"/>
    </style:style>
    <style:style style:name="T86" style:parent-style-name="預設段落字型" style:family="text">
      <style:text-properties style:font-name="標楷體" style:font-weight-complex="bold" fo:background-color="#FFFFFF"/>
    </style:style>
    <style:style style:name="T87" style:parent-style-name="預設段落字型" style:family="text">
      <style:text-properties style:font-name="標楷體" style:font-weight-complex="bold" fo:background-color="#FFFFFF"/>
    </style:style>
    <style:style style:name="T88" style:parent-style-name="預設段落字型" style:family="text">
      <style:text-properties style:font-name="標楷體" style:font-weight-complex="bold" fo:background-color="#FFFFFF"/>
    </style:style>
    <style:style style:name="T89" style:parent-style-name="預設段落字型" style:family="text">
      <style:text-properties style:font-name="標楷體" style:font-weight-complex="bold" fo:background-color="#FFFFFF"/>
    </style:style>
    <style:style style:name="P90" style:parent-style-name="內文" style:family="paragraph">
      <style:paragraph-properties fo:margin-top="0.1319in">
        <style:tab-stops>
          <style:tab-stop style:type="left" style:position="5.8055in"/>
        </style:tab-stops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T97" style:parent-style-name="預設段落字型" style:family="text">
      <style:text-properties fo:font-weight="bold" style:font-weight-asian="bold" fo:font-size="12pt" style:font-size-asian="12pt"/>
    </style:style>
    <style:style style:name="P98" style:parent-style-name="內文" style:family="paragraph">
      <style:paragraph-properties fo:margin-top="0.1319in">
        <style:tab-stops>
          <style:tab-stop style:type="left" style:leader-style="solid" style:leader-text="_" style:position="5.6076in"/>
        </style:tab-stops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內文" style:family="paragraph">
      <style:paragraph-properties fo:margin-top="0.2645in" fo:margin-left="-0.902in" fo:text-indent="0.0006in">
        <style:tab-stops>
          <style:tab-stop style:type="left" style:position="6.5097in"/>
        </style:tab-stops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margin-top="0.2645in">
        <style:tab-stops>
          <style:tab-stop style:type="left" style:position="3.0902in"/>
        </style:tab-stops>
      </style:paragraph-properties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1319in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name="標楷體" fo:font-weight="bold" style:font-weight-asian="bold"/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40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41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42" style:parent-style-name="內文" style:family="paragraph">
      <style:paragraph-properties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P146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48" style:parent-style-name="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P158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59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60" style:parent-style-name="新內文" style:family="paragraph">
      <style:paragraph-properties fo:margin-bottom="0in" fo:line-height="0.2083in" fo:margin-left="0.0013in" fo:margin-right="-0.110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9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in" svg:y="-0.26458in" svg:width="1.55556in" svg:height="0.24722in" style:rel-width="scale" style:rel-height="scale"><draw:text-box><text:p text:style-name="P3">北市就服許表A-1</text:p></draw:text-box><svg:title/><svg:desc/></draw:frame></text:span><text:span text:style-name="T4"><draw:frame draw:z-index="251658240" draw:id="id1" draw:style-name="a1" draw:name="Text Box 12" text:anchor-type="paragraph" svg:x="6.51389in" svg:y="-0.26458in" svg:width="0.77778in" svg:height="0.26458in" style:rel-width="scale" style:rel-height="scale"><draw:text-box><text:p text:style-name="P5">103.7修</text:p><text:p text:style-name="P6"/></draw:text-box><svg:title/><svg:desc/></draw:frame></text:span><text:span text:style-name="T7">營利</text:span><text:span text:style-name="T8">私立</text:span><text:span text:style-name="T9">就業服務機構</text:span><text:span text:style-name="T10">及分支機構</text:span><text:span text:style-name="T11">籌設許可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內文">申請項目：□申請設立營利私立就業服務機構<text:span text:style-name="T20">之籌設許可</text:span></text:p>
            <text:p text:style-name="內文"><text:span text:style-name="T21"><text:s text:c="10"/></text:span>□申請設立營利私立就業服務機構分支機構<text:span text:style-name="T22">之籌設許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機構名稱</text:p>
          </table:table-cell>
          <table:covered-table-cell/>
          <table:table-cell table:style-name="TableCell26" table:number-columns-spanned="3">
            <text:p text:style-name="P27">(全銜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機構地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機<text:s text:c="2"/><text:s text:c="2"/>構</text:p>
            <text:p text:style-name="P36">負<text:s/>責<text:s/>人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資<text:s/>本<text:s/>額</text:p>
          </table:table-cell>
          <table:table-cell table:style-name="TableCell41">
            <text:p text:style-name="P42">新台幣<text:s text:c="16"/>元</text:p>
          </table:table-cell>
        </table:table-row>
        <table:table-row table:style-name="TableRow43">
          <table:table-cell table:style-name="TableCell44" table:number-columns-spanned="2">
            <text:p text:style-name="P45">機構電話</text:p>
          </table:table-cell>
          <table:covered-table-cell/>
          <table:table-cell table:style-name="TableCell46">
            <text:p text:style-name="P47"><text:span text:style-name="T48">(</text:span><text:span text:style-name="T49">　</text:span><text:span text:style-name="T50"><text:s/></text:span><text:span text:style-name="T51">　</text:span><text:span text:style-name="T52">)</text:span><text:span text:style-name="T53">－</text:span></text:p>
          </table:table-cell>
          <table:table-cell table:style-name="TableCell54">
            <text:p text:style-name="P55">機構傳真</text:p>
          </table:table-cell>
          <table:table-cell table:style-name="TableCell56">
            <text:p text:style-name="P57">(　<text:s/>　)－</text:p>
          </table:table-cell>
        </table:table-row>
        <table:table-row table:style-name="TableRow58">
          <table:table-cell table:style-name="TableCell59" table:number-columns-spanned="2">
            <text:p text:style-name="P60">機<text:s text:c="4"/>構</text:p>
            <text:p text:style-name="P61">電子信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扣<text:s text:c="4"/>繳</text:p>
            <text:p text:style-name="P66"><text:span text:style-name="T67">統一編號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 table:number-columns-spanned="4">
            <text:p text:style-name="本文"><text:span text:style-name="T74">茲檢附有關文件申請設立</text:span><text:span text:style-name="T75">營利</text:span><text:span text:style-name="T76">私立就業服務機構，從事仲介本國人在國內工作等就業服務業務之籌設許可。以上資料及所附文件均屬實，如有虛偽，願負法律上之一切責任。</text:span><text:span text:style-name="T77">(※</text:span><text:span text:style-name="T78">申請設立【總機構】者，以下資料請填寫申請機構資料；</text:span><text:span text:style-name="T79">申請設立</text:span><text:span text:style-name="T80">【</text:span><text:span text:style-name="T81">分</text:span><text:span text:style-name="T82">支機構</text:span><text:span text:style-name="T83">】</text:span><text:span text:style-name="T84">者</text:span><text:span text:style-name="T85">，應由總機構</text:span><text:span text:style-name="T86">提出申請</text:span><text:span text:style-name="T87">，以下資料請填寫總機構資料</text:span><text:span text:style-name="T88">。</text:span><text:span text:style-name="T89">)</text:span></text:p>
            <text:p text:style-name="P90"><text:span text:style-name="T91">許可證號（總機構）：</text:span><text:span text:style-name="T92"><text:s text:c="14"/></text:span><text:span text:style-name="T93">資本額（總機構）：新台幣</text:span><text:span text:style-name="T94"><text:s text:c="13"/></text:span><text:span text:style-name="T95">元</text:span></text:p>
            <text:p text:style-name="P96"><text:span text:style-name="T97">（※申請設立【總機構】者免填）</text:span></text:p>
            <text:p text:style-name="P98"><text:span text:style-name="T99">機構名稱</text:span><text:span text:style-name="T100">：</text:span><text:span text:style-name="T101"><text:tab/></text:span><text:span text:style-name="T102">（蓋章）</text:span></text:p>
            <text:p text:style-name="P103"><text:span text:style-name="T104">負責人或</text:span><text:span text:style-name="T105"><text:s/></text:span><text:span text:style-name="T106">代</text:span><text:span text:style-name="T107"><text:s/></text:span><text:span text:style-name="T108">表</text:span><text:span text:style-name="T109"><text:s/></text:span><text:span text:style-name="T110">人：</text:span><text:span text:style-name="T111"><text:tab/></text:span><text:span text:style-name="T112">（簽章）</text:span></text:p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人：</text:span><text:span text:style-name="T119"><text:tab/></text:span><text:span text:style-name="T120">聯絡電話：</text:span><text:span text:style-name="T121">( <text:s text:c="3"/>)- <text:s text:c="5"/></text:span><text:span text:style-name="T122"><text:s text:c="3"/></text:span><text:span text:style-name="T123"><text:s/></text:span><text:span text:style-name="T124"><text:s/></text:span><text:span text:style-name="T125"><text:s text:c="6"/></text:span></text:p>
            <text:p text:style-name="P126"><text:span text:style-name="T127">中</text:span><text:span text:style-name="T128"><text:s text:c="3"/></text:span><text:span text:style-name="T129">華</text:span><text:span text:style-name="T130"><text:s text:c="3"/></text:span><text:span text:style-name="T131">民</text:span><text:span text:style-name="T132"><text:s text:c="3"/></text:span><text:span text:style-name="T133">國 <text:s text:c="5"/></text:span><text:span text:style-name="T134"><text:s text:c="7"/></text:span><text:span text:style-name="T135"><text:s text:c="3"/>年 <text:s text:c="12"/>月 <text:s text:c="12"/>日</text:span></text:p>
          </table:table-cell>
          <table:covered-table-cell/>
          <table:covered-table-cell/>
          <table:covered-table-cell/>
        </table:table-row>
      </table:table>
      <text:p text:style-name="P136"><text:span text:style-name="T137">※</text:span><text:span text:style-name="T138">應檢附文件（請依序排列）：</text:span></text:p>
      <text:p text:style-name="P139">□1.申請書(北市就服許表Ａ-1)<text:s/></text:p>
      <text:p text:style-name="P140">□2.申請許可機構名稱、經營業務及負責人登記資料表(北市就服許表Ａ-3)<text:s/></text:p>
      <text:p text:style-name="P141">□3.營業計畫書(北市就服許表Ａ-4)</text:p>
      <text:p text:style-name="P142"><text:span text:style-name="T143">□4.收費項目及金額明細表(</text:span><text:span text:style-name="T144">北市就服</text:span><text:span text:style-name="T145">許表Ａ-5)</text:span></text:p>
      <text:p text:style-name="P146">□5.法人組織章程(含全體股東名冊、董(理)事名冊及新式國民身分證正反面影本)</text:p>
      <text:p text:style-name="P147">□6.「公司設立登記預查名稱申請表」或「變更公司名稱或營業項目登記表」影本</text:p>
      <text:p text:style-name="P148"><text:span text:style-name="T149">□</text:span><text:span text:style-name="T150">7</text:span><text:span text:style-name="T151">.實收資本額證明文件</text:span><text:span text:style-name="T152">影本</text:span><text:span text:style-name="T153">(</text:span><text:span text:style-name="T154">商業登記證明文件</text:span><text:span text:style-name="T155">或</text:span><text:span text:style-name="T156">資本額查核報告書影本</text:span><text:span text:style-name="T157">)</text:span></text:p>
      <text:p text:style-name="P158">□8.股份有限公司之【股東會議記錄】或【董事會決議書】或有限公司之【全體股東同意書】</text:p>
      <text:p text:style-name="P159">□9.審查費新台幣伍佰元之繳納證明（於領取籌設許可函時繳納）</text:p>
      <text:p text:style-name="P160"><text:span text:style-name="T161">※相關法規及申請程序，請依照</text:span><text:span text:style-name="T162">勞動部勞動力發展署http://www.wda.gov.tw/</text:span><text:span text:style-name="T163">及</text:span><text:span text:style-name="T164">臺北市政府勞</text:span><text:span text:style-name="T165">動</text:span><text:span text:style-name="T166">局網站</text:span><text:a xlink:href="http://www.evta.gov.tw/" office:target-frame-name="_top" xlink:show="replace"><text:span text:style-name="T167">http://www.</text:span><text:span text:style-name="T168">bola.taipei</text:span><text:span text:style-name="T169">.gov.tw/</text:span></text:a><text:span text:style-name="T170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7in" fo:margin-left="0.7875in" fo:margin-bottom="0.197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7T03:40:00Z</meta:creation-date>
    <dc:date>2015-10-07T03:40:00Z</dc:date>
    <meta:print-date>2004-03-10T06:11:00Z</meta:print-date>
    <meta:template xlink:href="Normal" xlink:type="simple"/>
    <meta:editing-cycles>2</meta:editing-cycles>
    <meta:editing-duration>PT60S</meta:editing-duration>
    <meta:user-defined meta:name="_EmailSubject">更新網站表格</meta:user-defined>
    <meta:user-defined meta:name="_AuthorEmail">bo_ru@bola.taipei.gov.tw</meta:user-defined>
    <meta:user-defined meta:name="_AuthorEmailDisplayName">陳寶如</meta:user-defined>
    <meta:user-defined meta:name="_ReviewingToolsShownOnce"/>
    <meta:document-statistic meta:page-count="1" meta:paragraph-count="1" meta:word-count="145" meta:character-count="974" meta:row-count="6" meta:non-whitespace-character-count="830"/>
  </office:meta>
</office:document-meta>
</file>