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33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3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1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43" style:parent-style-name="內文" style:list-style-name="LFO3" style:family="paragraph">
      <style:paragraph-properties fo:line-height="0.2777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393in" fo:text-inden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Column75" style:family="table-column">
      <style:table-column-properties style:column-width="2.8423in"/>
    </style:style>
    <style:style style:name="TableColumn76" style:family="table-column">
      <style:table-column-properties style:column-width="3.3361in"/>
    </style:style>
    <style:style style:name="Table74" style:family="table">
      <style:table-properties style:width="6.1784in" fo:margin-left="0in" table:align="left"/>
    </style:style>
    <style:style style:name="TableRow77" style:family="table-row">
      <style:table-row-properties style:min-row-height="1.2812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89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0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1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2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3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4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5" style:parent-style-name="內文" style:family="paragraph">
      <style:paragraph-properties fo:line-height="0.2083in" fo:text-indent="0.4048in"/>
      <style:text-properties style:font-name="標楷體" style:font-name-asian="標楷體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派遣勞工工作動向與徵詢工作意願調查表</text:p>
      <text:p text:style-name="P3"><text:span text:style-name="T4"><text:s text:c="19"/></text:span><text:span text:style-name="T5">君：</text:span></text:p>
      <text:p text:style-name="P6"><text:span text:style-name="T7">有關</text:span><text:span text:style-name="T8">要派公司</text:span><text:span text:style-name="T9"><text:s text:c="19"/></text:span><text:span text:style-name="T10">公司</text:span><text:span text:style-name="T11">因</text:span><text:span text:style-name="T12">業務虧損或業務緊縮</text:span><text:span text:style-name="T13">等原因</text:span><text:span text:style-name="T14">有</text:span><text:span text:style-name="T15">裁減</text:span><text:span text:style-name="T16">派遣人員</text:span><text:span text:style-name="T17">需求</text:span><text:span text:style-name="T18">之必要，</text:span><text:span text:style-name="T19">依</text:span><text:span text:style-name="T20">就業服務法</text:span><text:span text:style-name="T21">「</text:span><text:span text:style-name="T22">聘僱外籍勞工不得妨礙本國勞工就業權益</text:span><text:span text:style-name="T23">」</text:span><text:span text:style-name="T24">之規定，</text:span><text:span text:style-name="T25">請</text:span><text:span text:style-name="T26"><text:s text:c="2"/>臺端</text:span><text:span text:style-name="T27">協助確</text:span><text:span text:style-name="T28">認</text:span><text:span text:style-name="T29">以下事項</text:span><text:span text:style-name="T30">並</text:span><text:span text:style-name="T31">於本調查表送達後7日內回復，逾期未回復者，視同無意願</text:span><text:span text:style-name="T32">：</text:span></text:p>
      <text:p text:style-name="P33">□<text:tab/><text:s/>1、與派遣公司定期契約到期。</text:p>
      <text:list text:style-name="LFO3" text:continue-numbering="true">
        <text:list-item>
          <text:p text:style-name="P34"><text:span text:style-name="T35"><text:s text:c="2"/></text:span><text:span text:style-name="T36">2、</text:span><text:span text:style-name="T37">派遣公司已妥善安排</text:span><text:span text:style-name="T38"><text:s text:c="2"/>臺端</text:span><text:span text:style-name="T39">轉任其他工作。</text:span></text:p>
        </text:list-item>
        <text:list-item>
          <text:p text:style-name="P40"><text:s text:c="2"/>3、派遣公司已轉新要派公司，<text:s text:c="2"/>臺端未報到。</text:p>
        </text:list-item>
        <text:list-item>
          <text:p text:style-name="P41"><text:s text:c="2"/>4、派遣公司欲協助轉介其他要派公司，<text:s text:c="2"/>臺端無意願。</text:p>
        </text:list-item>
        <text:list-item>
          <text:p text:style-name="P42"><text:s text:c="2"/>5、離職前已找到工作。</text:p>
        </text:list-item>
        <text:list-item>
          <text:p text:style-name="P43"><text:span text:style-name="T44"><text:s/></text:span><text:span text:style-name="T45">6、</text:span><text:span text:style-name="T46">自轉回</text:span><text:span text:style-name="T47">派遣公司</text:span><text:span text:style-name="T48">後，</text:span><text:span text:style-name="T49">派遣</text:span><text:span text:style-name="T50">公司即通知</text:span><text:span text:style-name="T51"><text:s text:c="2"/>臺端</text:span><text:span text:style-name="T52">辦理離職</text:span><text:span text:style-name="T53">。</text:span><text:span text:style-name="T54">(</text:span><text:span text:style-name="T55">勾選本項者請續填以下項目</text:span><text:span text:style-name="T56">，勾選1至5項者請勿填寫</text:span><text:span text:style-name="T57">)：</text:span></text:p>
        </text:list-item>
      </text:list>
      <text:p text:style-name="P58">要派公司因業務虧損或業務緊縮等原因有裁減派遣人員需求之必要，惟部分工作職缺仍有聘僱外籍勞工工作之需求，依就業服務法「聘僱外籍勞工不得妨礙本國勞工就業權益」之規定，爰需先確認該等外國人所從事之工作職缺本國人是否願意擔任？</text:p>
      <text:p text:style-name="P59"><text:span text:style-name="T60">要派</text:span><text:span text:style-name="T61">公司所屬產業別為__________________</text:span><text:span text:style-name="T62">業，職缺內容</text:span><text:span text:style-name="T63">為</text:span><text:span text:style-name="T64"><text:s text:c="14"/></text:span><text:span text:style-name="T65">聘僱薪資新臺幣___________元/月。（本項請要派單位於辦理徵詢時先行填寫，惟聘僱薪資不得低於本</text:span><text:span text:style-name="T66">部</text:span><text:span text:style-name="T67">公告之合理勞動條件薪資基準，未依規定填寫者須重新辦理徵詢）</text:span></text:p>
      <text:p text:style-name="P68">□<text:s/>是，我願意擔任外國人所從事之工作。</text:p>
      <text:p text:style-name="P69">□<text:tab/>否，我不願意擔任外國人所從事之工作。</text:p>
      <text:p text:style-name="P70"/>
      <text:p text:style-name="P71">以上確為本人 _________________（簽名）所勾選。</text:p>
      <text:p text:style-name="P72">本人聯絡地址：</text:p>
      <text:p text:style-name="P73">聯絡電話：<text:s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派遣公司名稱：</text:p>
            <text:p text:style-name="P80">公司地址：</text:p>
            <text:p text:style-name="P81">聯絡電話：</text:p>
            <text:p text:style-name="P82"/>
            <text:p text:style-name="P83"/>
            <text:p text:style-name="P84"/>
            <text:p text:style-name="P85"/>
            <text:p text:style-name="P86">（加蓋公司圖記及負責人章）</text:p>
          </table:table-cell>
          <table:table-cell table:style-name="TableCell87">
            <text:p text:style-name="P88">要派公司名稱：</text:p>
            <text:p text:style-name="P89">公司地址：</text:p>
            <text:p text:style-name="P90">聯絡電話：</text:p>
            <text:p text:style-name="P91"/>
            <text:p text:style-name="P92"/>
            <text:p text:style-name="P93"/>
            <text:p text:style-name="P94"/>
            <text:p text:style-name="P95">（加蓋公司圖記及負責人章）</text:p>
          </table:table-cell>
        </table:table-row>
      </table:table>
      <text:p text:style-name="P96"/>
      <text:p text:style-name="P97"><text:span text:style-name="T98">＊</text:span><text:span text:style-name="T99">如對雇主辦理工作動向調查或徵詢作業意願有疑義者，得電洽勞動力發 <text:s text:c="6"/>展署</text:span><text:span text:style-name="T100">服務專線</text:span><text:span text:style-name="T101">02-89956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3743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中華民國　　　　年　　　　月　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詢工作意願調查表</dc:title>
    <meta:initial-creator>user01</meta:initial-creator>
    <dc:creator>admin</dc:creator>
    <meta:creation-date>2015-10-01T06:54:00Z</meta:creation-date>
    <dc:date>2015-10-01T06:54:00Z</dc:date>
    <meta:print-date>2014-05-09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