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-0.0583in" fo:text-indent="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472in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472in" fo:text-indent="2.6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 fo:text-indent="2.5833in"/>
      <style:text-properties style:font-name="標楷體" style:font-name-asian="標楷體"/>
    </style:style>
    <style:style style:name="P78" style:parent-style-name="內文" style:family="paragraph">
      <style:paragraph-properties fo:line-height="0.3472in" fo:text-indent="2.6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472in" fo:text-indent="2.6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472in" fo:text-indent="2.625in">
        <style:tab-stops>
          <style:tab-stop style:type="left" style:position="2.62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徵詢工作意願調查表</text:p>
      <text:p text:style-name="P3"/>
      <text:p text:style-name="P4"><text:span text:style-name="T5">________________</text:span><text:span text:style-name="T6">君：</text:span></text:p>
      <text:p text:style-name="P7"><text:span text:style-name="T8">本公司因業務</text:span><text:span text:style-name="T9">虧損或業務緊縮</text:span><text:span text:style-name="T10">等原因</text:span><text:span text:style-name="T11">有</text:span><text:span text:style-name="T12">裁減</text:span><text:span text:style-name="T13">本國</text:span><text:span text:style-name="T14">勞工</text:span><text:span text:style-name="T15">需求</text:span><text:span text:style-name="T16">之必要</text:span><text:span text:style-name="T17">，</text:span><text:span text:style-name="T18">惟部分工作</text:span><text:span text:style-name="T19">職缺</text:span><text:span text:style-name="T20">仍有聘僱外籍勞工工作之需求，</text:span><text:span text:style-name="T21">依</text:span><text:span text:style-name="T22">就業服務法</text:span><text:span text:style-name="T23">「</text:span><text:span text:style-name="T24">聘僱外籍勞工不得妨礙本國勞工就業權益</text:span><text:span text:style-name="T25">」</text:span><text:span text:style-name="T26">之規定，爰需先確認該等外國人所從事之工作</text:span><text:span text:style-name="T27">職缺</text:span><text:span text:style-name="T28">本國人</text:span><text:span text:style-name="T29">是否願意擔任？</text:span><text:span text:style-name="T30">故請</text:span><text:span text:style-name="T31"><text:s text:c="2"/>臺端</text:span><text:span text:style-name="T32">於本調查表</text:span><text:span text:style-name="T33">送達</text:span><text:span text:style-name="T34">後</text:span><text:span text:style-name="T35">7日內回</text:span><text:span text:style-name="T36">復</text:span><text:span text:style-name="T37">，逾期未回</text:span><text:span text:style-name="T38">復</text:span><text:span text:style-name="T39">者，視同無從事意願</text:span><text:span text:style-name="T40">。</text:span><text:span text:style-name="T41">本公司所屬產業別為</text:span><text:span text:style-name="T42">_______</text:span><text:span text:style-name="T43">____</text:span><text:span text:style-name="T44">_______</text:span><text:span text:style-name="T45">業，</text:span><text:span text:style-name="T46">職缺工作內容為</text:span><text:span text:style-name="T47"><text:s text:c="11"/></text:span><text:span text:style-name="T48">，</text:span><text:span text:style-name="T49">聘僱薪資新臺幣</text:span><text:span text:style-name="T50">___________</text:span><text:span text:style-name="T51">元</text:span><text:span text:style-name="T52">/月。</text:span><text:span text:style-name="T53">（</text:span><text:span text:style-name="T54">本項請雇主</text:span><text:span text:style-name="T55">於辦理徵詢時</text:span><text:span text:style-name="T56">先行填寫</text:span><text:span text:style-name="T57">，惟聘僱薪資不得低於本</text:span><text:span text:style-name="T58">部</text:span><text:span text:style-name="T59">公告之</text:span><text:span text:style-name="T60">合理</text:span><text:span text:style-name="T61">勞動條件</text:span><text:span text:style-name="T62">薪資基準</text:span><text:span text:style-name="T63">，未依規定填寫者須重新辦理徵詢</text:span><text:span text:style-name="T64">）</text:span></text:p>
      <text:p text:style-name="P65"><text:span text:style-name="T66">□</text:span><text:span text:style-name="T67">　是，我願意擔任外</text:span><text:span text:style-name="T68">國人</text:span><text:span text:style-name="T69">所從事之工作。</text:span></text:p>
      <text:p text:style-name="P70"><text:s text:c="2"/></text:p>
      <text:list text:style-name="LFO2" text:continue-numbering="true">
        <text:list-item>
          <text:p text:style-name="P71">否，我不願意擔任外國人所從事之工作。</text:p>
        </text:list-item>
      </text:list>
      <text:p text:style-name="P72"/>
      <text:p text:style-name="P73">以上本人 _________________（簽名）確實已了解並同意。</text:p>
      <text:p text:style-name="P74">本人聯絡地址：</text:p>
      <text:p text:style-name="P75">聯絡電話：</text:p>
      <text:p text:style-name="P76">公司名稱：</text:p>
      <text:p text:style-name="P77">（加蓋公司圖記及負責人章）</text:p>
      <text:p text:style-name="P78">公司地址：</text:p>
      <text:p text:style-name="P79">聯絡電話：</text:p>
      <text:p text:style-name="P80"><text:span text:style-name="T81">聯絡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3743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中華民國　　　　年　　　　月　　　　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徵詢工作意願調查表</dc:title>
    <meta:initial-creator>user01</meta:initial-creator>
    <dc:creator>admin</dc:creator>
    <meta:creation-date>2015-10-01T06:54:00Z</meta:creation-date>
    <dc:date>2015-10-01T06:54:00Z</dc:date>
    <meta:print-date>2012-11-21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