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29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0833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8333in"/>
    </style:style>
    <style:style style:name="Table11" style:family="table">
      <style:table-properties style:width="7.1583in" fo:margin-left="0in" table:align="left"/>
    </style:style>
    <style:style style:name="TableRow23" style:family="table-row">
      <style:table-row-properties style:min-row-height="0.544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37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9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722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內文" style:list-style-name="LFO2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2" style:family="paragraph">
      <style:paragraph-properties fo:widows="2" fo:orphans="2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工職業災害慰問金申請書</text:p>
      <text:p text:style-name="內文"><text:span text:style-name="T3"><text:s text:c="6"/></text:span><text:span text:style-name="T4"><text:s text:c="39"/></text:span><text:span text:style-name="T5">申請日期 <text:s text:c="4"/></text:span><text:span text:style-name="T6">年</text:span><text:span text:style-name="T7"><text:s/></text:span><text:span text:style-name="T8"><text:s text:c="3"/>月<text:s/></text:span><text:span text:style-name="T9"><text:s/></text:span><text:span text:style-name="T10">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與罹災</text:p>
            <text:p text:style-name="P30"/>
            <text:p text:style-name="P31">者關係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3">
            <text:p text:style-name="P35">戶 <text:s/>籍</text:p>
            <text:p text:style-name="P36">住 <text:s/>址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電 <text:s/>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罹災者</text:p>
            <text:p text:style-name="P51"/>
            <text:p text:style-name="P52">姓 <text:s/>名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>
            <text:p text:style-name="P56">性<text:s/><text:s/>別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戶<text:s/><text:s/>籍</text:p>
            <text:p text:style-name="內文"><text:span text:style-name="T61">地</text:span><text:span text:style-name="T62"><text:s/></text:span><text:span text:style-name="T63"><text:s/></text:span><text:span text:style-name="T64">址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出 <text:s/>生</text:p>
            <text:p text:style-name="P72">年月日</text:p>
          </table:table-cell>
          <table:table-cell table:style-name="TableCell73" table:number-columns-spanned="5">
            <text:p text:style-name="內文"><text:span text:style-name="T74"><draw:frame draw:z-index="251657728" draw:id="id0" draw:style-name="a0" draw:name="Text Box 7" text:anchor-type="paragraph" svg:x="0.01458in" svg:y="0.15972in" svg:width="1.82708in" svg:height="0.36111in" style:rel-width="scale" style:rel-height="scale"><draw:text-box><text:p text:style-name="P75"><text:s/><text:s text:c="2"/>年 <text:s text:c="3"/>月 <text:s text:c="2"/>日</text:p></draw:text-box><svg:title/><svg:desc/></draw:frame></text:span><text:span text:style-name="T76"/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服務</text:p>
            <text:p text:style-name="P79">單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/>
            <text:p text:style-name="P85">職<text:s text:c="2"/>業</text:p>
            <text:p text:style-name="P86"/>
            <text:p text:style-name="P87">災<text:s text:c="2"/>害</text:p>
            <text:p text:style-name="P88"/>
            <text:p text:style-name="P89">發<text:s text:c="2"/>生</text:p>
            <text:p text:style-name="P90"/>
            <text:p text:style-name="P91">事<text:s text:c="2"/>實</text:p>
          </table:table-cell>
          <table:table-cell table:style-name="TableCell92">
            <text:p text:style-name="P93">發生</text:p>
            <text:p text:style-name="P94">時間</text:p>
          </table:table-cell>
          <table:table-cell table:style-name="TableCell95" table:number-columns-spanned="4">
            <text:p text:style-name="P96"><text:span text:style-name="T97"><draw:frame draw:z-index="251656704" draw:id="id1" draw:style-name="a1" draw:name="Text Box 4" text:anchor-type="paragraph" svg:x="0.00833in" svg:y="0.14583in" svg:width="2in" svg:height="0.48542in" style:rel-width="scale" style:rel-height="scale"><draw:text-box><text:p text:style-name="P98">年 <text:s text:c="3"/>月 <text:s/><text:s text:c="2"/>日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99">
            <text:p text:style-name="P100">發 生</text:p>
            <text:p text:style-name="P101">地 點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0">
            <text:p text:style-name="P107">發生原因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檢 <text:s/>具</text:p>
            <text:p text:style-name="P118"/>
            <text:p text:style-name="P119"/>
            <text:p text:style-name="P120">證 <text:s/>件</text:p>
            <text:p text:style-name="P121"/>
          </table:table-cell>
          <table:table-cell table:style-name="TableCell122" table:number-columns-spanned="10">
            <text:p text:style-name="P123">□一、勞工保險卡或其他勞工身分證明。</text:p>
            <text:p text:style-name="內文"><text:span text:style-name="T124">□</text:span><text:span text:style-name="T125">二、事業單位職業災害證明</text:span><text:span text:style-name="T126">或其他足以證明職業災害之文件</text:span><text:span text:style-name="T127">。</text:span></text:p>
            <text:p text:style-name="P128">□三、罹災勞工之戶籍謄本或戶口名簿影本；如係未在國內設籍勞工，檢附護照及工作許可函。</text:p>
            <text:p text:style-name="P129">□四、申領死亡慰問金者：死亡證明書及申領權人身分證件。</text:p>
            <text:p text:style-name="P130">□<text:s text:c="4"/>申領失能慰問金者：勞工保險職業災害失能給付核定函。</text:p>
            <text:p text:style-name="P131">□五、未重複請領之切結書。</text:p>
            <text:p text:style-name="P132">□六、低收入戶或中低收入戶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soft-page-break/>
      <text:p text:style-name="P134">申請書注意事項：</text:p>
      <text:list text:style-name="LFO2">
        <text:list-item text:start-value="1">
          <text:p text:style-name="P135">同ㄧ順位受領人如有2人以上，請附同意由某一人具領之申請書。(配偶及年滿20歲之子女為同ㄧ順位)</text:p>
        </text:list-item>
      </text:list>
      <text:list text:style-name="LFO2" text:continue-numbering="true">
        <text:list-item>
          <text:p text:style-name="P136">請附受領人金融機構之存摺封面影本，以便核定後撥款。</text:p>
        </text:list-item>
      </text:list>
      <text:list text:style-name="LFO2" text:continue-numbering="true">
        <text:list-item>
          <text:p text:style-name="P137">請附註聯絡電話，以便連絡。</text:p>
        </text:list-item>
      </text:list>
      <text:list text:style-name="LFO2" text:continue-numbering="true">
        <text:list-item>
          <text:p text:style-name="P138"><text:span text:style-name="T139">因罹災勞工設籍於</text:span><text:span text:style-name="T140">＿＿＿</text:span><text:span text:style-name="T141">縣(市)，依據本市勞工職業災害慰問金發給自治條例第</text:span><text:span text:style-name="T142">9</text:span><text:span text:style-name="T143">條第2項規定：「</text:span><text:span text:style-name="T144">勞工如同時符合本市及設籍地之慰問金核發條件者，不論勞工或申領權人是否向勞工設籍地之直轄市、縣(市)政府申請，勞</text:span><text:span text:style-name="T145">動</text:span><text:span text:style-name="T146">局應扣抵設籍地規定之慰問金金額。</text:span><text:span text:style-name="T147">」</text:span></text:p>
        </text:list-item>
      </text:list>
      <text:list text:style-name="LFO2" text:continue-numbering="true">
        <text:list-item>
          <text:p text:style-name="P148">本案承辦人：職業災害勞工服務(臺北市政府勞動局)；電話：02-27287022</text:p>
        </text:list-item>
      </text:list>
      <text:p text:style-name="P149"/>
      <text:p text:style-name="P150"/>
      <text:p text:style-name="P151">上述規定本人均閱畢無異議：__________________(請簽章)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製表日期：10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勞工職業災害死亡重殘疾職業病慰問金申請書</dc:title>
    <meta:initial-creator>user</meta:initial-creator>
    <dc:creator>admin</dc:creator>
    <meta:creation-date>2015-10-01T06:18:00Z</meta:creation-date>
    <dc:date>2015-10-01T06:18:00Z</dc:date>
    <meta:print-date>2014-01-13T02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