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<text:s text:c="5"/>據</text:p>
      <text:p text:style-name="P3">新臺幣<text:s text:c="3"/><text:s text:c="4"/>拾<text:s text:c="5"/>萬<text:s text:c="3"/><text:s text:c="2"/>仟 <text:s text:c="2"/><text:s text:c="2"/>佰 <text:s/><text:s text:c="3"/>拾 <text:s text:c="2"/><text:s/>元整</text:p>
      <text:p text:style-name="P4">罹災勞工姓名：</text:p>
      <text:p text:style-name="P5">出生年月日： <text:s text:c="2"/>年 <text:s text:c="2"/>月 <text:s text:c="2"/>日</text:p>
      <text:p text:style-name="P6">身分證統一編號：</text:p>
      <text:p text:style-name="P7">地址：</text:p>
      <text:p text:style-name="P8">本人申領簽章：</text:p>
      <text:p text:style-name="P9">代領人姓名： <text:s text:c="14"/>關係： <text:s text:c="11"/>簽章：</text:p>
      <text:p text:style-name="P10">代領人身分證統一編號：</text:p>
      <text:p text:style-name="P11">代領人地址：</text:p>
      <text:p text:style-name="P12">中 <text:s text:c="3"/>華 <text:s text:c="3"/>民 <text:s text:c="3"/>國 <text:s text:c="10"/>年 <text:s text:c="8"/>月 <text:s text:c="8"/>日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製表日期：10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據</dc:title>
    <meta:initial-creator>leecymo</meta:initial-creator>
    <dc:creator>admin</dc:creator>
    <meta:creation-date>2015-10-01T06:19:00Z</meta:creation-date>
    <dc:date>2015-10-01T06:19:00Z</dc:date>
    <meta:print-date>2013-12-0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