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2.23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2.23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同<text:s/>意<text:s/>書</text:p>
      <text:p text:style-name="內文"><text:span text:style-name="T3">本人</text:span><text:span text:style-name="T4">＿＿＿＿＿＿</text:span><text:span text:style-name="T5">同意由</text:span><text:span text:style-name="T6">＿＿＿＿＿＿</text:span><text:span text:style-name="T7">申領臺北市</text:span><text:span text:style-name="T8">政府勞動局</text:span><text:span text:style-name="T9">核發之罹災勞工</text:span><text:span text:style-name="T10">＿＿＿＿＿＿</text:span><text:span text:style-name="T11">職業災害死亡慰問金</text:span><text:span text:style-name="T12">＿＿＿</text:span><text:span text:style-name="T13">萬元。</text:span></text:p>
      <text:p text:style-name="P14"/>
      <text:p text:style-name="內文"><text:span text:style-name="T15"><text:s text:c="23"/></text:span><text:span text:style-name="T16">立同意書人： <text:s text:c="2"/></text:span><text:span text:style-name="T17"><text:s text:c="2"/></text:span><text:span text:style-name="T18"><text:s/></text:span><text:span text:style-name="T19"><text:s/></text:span><text:span text:style-name="T20"><text:s/></text:span><text:span text:style-name="T21"><text:s text:c="2"/></text:span><text:span text:style-name="T22"><text:s/></text:span><text:span text:style-name="T23">(蓋章)</text:span><text:span text:style-name="T24">□</text:span></text:p>
      <text:p text:style-name="P25"/>
      <text:p text:style-name="P26"><text:s text:c="22"/><text:s/>身分證號碼：</text:p>
      <text:p text:style-name="P27">聯絡電話：</text:p>
      <text:p text:style-name="P28">聯絡地址：</text:p>
      <text:p text:style-name="P29"/>
      <text:p text:style-name="P30"/>
      <text:p text:style-name="P31">中 <text:s text:c="5"/>華 <text:s text:c="5"/>民 <text:s text:c="5"/>國 <text:s text:c="8"/>年 <text:s text:c="8"/>月 <text:s text:c="8"/>日</text:p>
      <text:p text:style-name="P32"/>
      <text:p text:style-name="內文"><text:span text:style-name="T33">備註：</text:span><text:span text:style-name="T34">依據本市勞工職業災害慰問金發給自治條例第</text:span><text:span text:style-name="T35">9</text:span><text:span text:style-name="T36">條第2項規定：「</text:span><text:span text:style-name="T37">勞工如同時符合本市及設籍地之慰問金核發條件者，不論勞工或申領權人是否向勞工設籍地之直轄市、縣(市)政府申請，勞</text:span><text:span text:style-name="T38">動</text:span><text:span text:style-name="T39">局應扣抵設籍地規定之慰問金金額。</text:span><text:span text:style-name="T4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製表日期:10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眾若要申請本項職業災害慰問金，請檢附下列文件向本局申請：</dc:title>
    <meta:initial-creator>leecymo</meta:initial-creator>
    <dc:creator>admin</dc:creator>
    <meta:creation-date>2015-10-01T06:19:00Z</meta:creation-date>
    <dc:date>2015-10-01T06:19:00Z</dc:date>
    <meta:print-date>2012-07-05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