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48pt" style:font-size-asian="48pt" style:font-size-complex="48pt"/>
    </style:style>
    <style:style style:name="T31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indent="1.5277in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3"><text:s text:c="19"/></text:span><text:span text:style-name="T4"><text:s/></text:span><text:span text:style-name="T5"><text:s/>切 結 書</text:span></text:p>
      <text:p text:style-name="內文"><text:span text:style-name="T6"><text:s text:c="3"/></text:span><text:span text:style-name="T7"><text:s text:c="3"/></text:span><text:span text:style-name="T8"><text:s/>立切結書人</text:span><text:span text:style-name="T9"><text:s text:c="14"/></text:span><text:span text:style-name="T10">就本次 <text:s text:c="2"/>年 <text:s text:c="2"/>月 <text:s text:c="2"/>日職業災害事件確實未向 <text:s/></text:span><text:span text:style-name="T11">貴</text:span><text:span text:style-name="T12">局</text:span><text:span text:style-name="T13">重複申領職業災害</text:span><text:span text:style-name="T14">□死亡□</text:span><text:span text:style-name="T15">失能</text:span><text:span text:style-name="T16">慰問金。上述切結屬實，若有不實情事，立切結書人除應繳還已領之職業災害慰問金額外，並願負一切法律責任，特立此書。</text:span></text:p>
      <text:p text:style-name="P17"/>
      <text:p text:style-name="P18">此致</text:p>
      <text:p text:style-name="P19">臺北市政府勞動局</text:p>
      <text:p text:style-name="P20"/>
      <text:p text:style-name="P21"/>
      <text:p text:style-name="P22"/>
      <text:p text:style-name="P23"/>
      <text:p text:style-name="內文"><text:span text:style-name="T24"><text:s text:c="11"/></text:span><text:span text:style-name="T25">立切結書人: <text:s text:c="4"/></text:span><text:span text:style-name="T26"><text:s text:c="3"/></text:span><text:span text:style-name="T27">(</text:span><text:span text:style-name="T28">蓋章</text:span><text:span text:style-name="T29">)</text:span><text:span text:style-name="T30">□</text:span></text:p>
      <text:p text:style-name="內文"><text:span text:style-name="T31"><text:s text:c="6"/></text:span><text:span text:style-name="T32">身分證字號:</text:span></text:p>
      <text:p text:style-name="P33">聯絡電話:</text:p>
      <text:p text:style-name="P34"><text:s text:c="11"/>住址:</text:p>
      <text:p text:style-name="P35"/>
      <text:p text:style-name="內文"><text:span text:style-name="T36">中 <text:s/>華 <text:s/>民 <text:s text:c="2"/>國</text:span><text:span text:style-name="T37"><text:s text:c="6"/></text:span><text:span text:style-name="T38">年</text:span><text:span text:style-name="T39"><text:s text:c="7"/></text:span><text:span text:style-name="T40">月</text:span><text:span text:style-name="T41"><text:s text:c="6"/></text:span><text:span text:style-name="T4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製表日期:103.0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領       據</dc:title>
    <meta:initial-creator>AYAA-40029</meta:initial-creator>
    <dc:creator>admin</dc:creator>
    <meta:creation-date>2015-10-01T06:18:00Z</meta:creation-date>
    <dc:date>2015-10-01T06:18:00Z</dc:date>
    <meta:print-date>2014-01-13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8" meta:row-count="1" meta:non-whitespace-character-count="229"/>
  </office:meta>
</office:document-meta>
</file>