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核備名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11">
            <text:p><text:s text:c="13"/>〈事業單位全銜〉84-1約定書 核備名冊<text:span text:style-name="T3">(範例)</text:span></text:p>
          </table:table-cell>
          <table:covered-table-cell table:number-columns-repeated="7"/>
          <table:table-cell office:value-type="string" table:number-columns-spanned="2" table:number-rows-spanned="1" table:style-name="ce14">
            <text:p>(本範例110.09.01起適用)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9">
            <text:p>勞工姓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國籍</text:p>
          </table:table-cell>
          <table:table-cell office:value-type="string" table:style-name="ce9">
            <text:p>身分證字號/護照號碼</text:p>
          </table:table-cell>
          <table:table-cell office:value-type="string" table:style-name="ce9">
            <text:p>工作者類別</text:p>
          </table:table-cell>
          <table:table-cell office:value-type="string" table:style-name="ce9">
            <text:p>職務名稱</text:p>
          </table:table-cell>
          <table:table-cell office:value-type="string" table:style-name="ce9">
            <text:p>主要勞務提供地</text:p>
            <text:p><text:span text:style-name="T4">(監造人員、離岸風場及陸域風場之興建或運作維護從業人員請填工程/風場名稱及地址)</text:span></text:p>
          </table:table-cell>
          <table:table-cell office:value-type="string" table:style-name="ce9">
            <text:p>無醫師建議<text:span text:style-name="T2">須</text:span><text:span text:style-name="T5">調整或縮短工作時間</text:span></text:p>
            <text:p><text:span text:style-name="T5">及更換工作內容</text:span></text:p>
            <text:p><text:span text:style-name="T4">（確認無前述情況者請打「Ｖ」或填「是」）</text:span></text:p>
          </table:table-cell>
          <table:table-cell office:value-type="string" table:style-name="ce10">
            <text:p>備註</text:p>
            <text:p><text:span text:style-name="T6">(住院醫師請填類別及職級，如牙醫PGY1、西醫R2等)</text:span></text:p>
          </table:table-cell>
          <table:table-cell table:number-columns-repeated="86" table:style-name="ce1"/>
          <table:table-cell table:number-columns-repeated="16288" table:style-name="ce2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string" table:style-name="ce4">
            <text:p>(範例)</text:p>
            <text:p>王小明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A123456789</text:p>
          </table:table-cell>
          <table:table-cell office:value-type="string" table:style-name="ce4">
            <text:p>保全業保全人員</text:p>
          </table:table-cell>
          <table:table-cell office:value-type="string" table:style-name="ce4">
            <text:p>保全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是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8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8" table:style-name="ce5"/>
          <table:table-cell table:style-name="ce7"/>
          <table:table-cell table:number-columns-repeated="16374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8" table:style-name="ce5"/>
          <table:table-cell table:style-name="ce7"/>
          <table:table-cell table:number-columns-repeated="16374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8" table:style-name="ce5"/>
          <table:table-cell table:style-name="ce7"/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8" table:style-name="ce5"/>
          <table:table-cell table:style-name="ce7"/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8" table:style-name="ce5"/>
          <table:table-cell table:style-name="ce7"/>
          <table:table-cell table:number-columns-repeated="16374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8" table:style-name="ce5"/>
          <table:table-cell table:style-name="ce7"/>
          <table:table-cell table:number-columns-repeated="16374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8" table:style-name="ce5"/>
          <table:table-cell table:style-name="ce7"/>
          <table:table-cell table:number-columns-repeated="16374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6299212598425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L-00636@mail.taipei.gov.tw</meta:initial-creator>
    <dc:creator>陳力瑋</dc:creator>
    <meta:creation-date>2008-05-15T23:55:17Z</meta:creation-date>
    <dc:date>2021-09-01T02:16:20Z</dc:date>
    <meta:print-date>2020-12-08T05:56:17Z</meta:print-date>
    <meta:user-defined meta:name="Generator">NPOI</meta:user-defined>
    <meta:user-defined meta:name="Generator Version">2.1.3</meta:user-defined>
  </office:meta>
</office:document-meta>
</file>